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lengen van instandhoudingstermijn vergunning voor verwarmingscontainer en gastank aan Esdoornlaan, Kadastrale gemeente Groningen, Sectie L, perceelnummer 250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sdoornlaan, Kadastrale gemeente Groningen, Sectie L, perceelnummer 2502 te Groningen</text:p>
                  </table:table-cell>
                  <table:table-cell table:style-name="entry" table:number-rows-spanned="1" table:number-columns-spanned="1"/>
                  <table:table-cell table:style-name="entry" table:number-rows-spanned="1" table:number-columns-spanned="1">
                    <text:p text:style-name="table_al">verlengen instandhoudingstermijn vergunning voor verwarmingscontainer en gastank (ontvangstdatum 25-05-2022, dossiernummer 2022737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60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0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0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73731</meta:user-defined>
    <dc:language>nl</dc:language>
    <meta:user-defined meta:name="OVERHEIDop.locatietype/OVERHEIDop.gebiedsmarkering">Weg</meta:user-defined>
    <meta:user-defined meta:name="DC.title">Aanvraag vergunning voor het verlengen van instandhoudingstermijn vergunning voor verwarmingscontainer en gastank aan Esdoornlaan, Kadastrale gemeente Groningen, Sectie L, perceelnummer 2502 te Groningen</meta:user-defined>
    <meta:user-defined meta:name="DCTERMS.W3CDTF/DCTERMS.available">2022-06-07</meta:user-defined>
    <meta:user-defined meta:name="DCTERMS.W3CDTF/OVERHEIDop.jaargang">2022</meta:user-defined>
    <meta:user-defined meta:name="OVERHEIDop.publicationIssue">253606</meta:user-defined>
    <meta:user-defined meta:name="OVERHEIDop.GmbID/DC.identifier">gmb-2022-253606</meta:user-defined>
    <meta:user-defined meta:name="OVERHEIDop.versieInformatie"/>
  </office:meta>
</office:document-meta>
</file>