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Pinkpop Glampink”, juni 2022</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Op 17, 18 en 19 juni 2022 vindt in Landgraaf het popfestival Pinkpop plaats. Voor de bezoekers van dit meerdaagse evenement wordt op het sportpark Kaldeborn in Heerlen een tijdelijke camping ingericht. Ook wordt hier een Kiss &amp; Ride zone voor het halen en brengen van bezoekers aan dit evenement gerealiseerd. Om gedurende het evenement het verkeer in de omgeving van het sportpark Kaldeborn vlot en toch veilig te kunnen laten plaatsvinden, zijn een aantal tijdelijk verkeersmaatregelen noodzakelijk, zoals éénrichtingsverkeer en stopverbod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het verkeer te reguleren. Daartoe worden op verschillende plaatsen verkeersmaatregelen genomen om gedurende het evenement “Pinkpop Glampink” het verkeer zo vlot en veilig mogelijk te kunnen laten plaatsvinden en om de bezoekers en bewoners in de directe omgeving zo min mogelijk overlast te laten hebben van dit evenement. Hiervoor worden op de wegen op en rond het sportpark tijdelijk éénrichtingsverkeer ingesteld. Op de Kerkraderweg tussen de Jan Campertstraat en de Euregioweg én op de Pegasuslaan tussen de Kerkraderweg en de Noorderkroon wordt een stopverbod ingesteld aan weerszijden van de weg. Tenslotte wordt op de Kerkraderweg tussen de Pegasuslaan en de Euregioweg een verbod voor voetgangers ingesteld.</text:p>
            <text:p text:style-name="al"/>
            <text:p text:style-name="al">Motivering</text:p>
            <text:p text:style-name="al">Door de bovengenoemde maatregelen te nemen op de weggedeeltes in de omgeving waar het evenement “Pinkpop Glampink” plaatsvindt, kan dit evenement veilig plaatsvinden en wordt de verkeersveiligheid en de doorstroming van het verkeer bevorderd.</text:p>
            <text:p text:style-name="al"/>
            <text:p text:style-name="al">Belangenafweging</text:p>
            <text:p text:style-name="al">Om het evenement veilig te kunnen laten plaatsvinden zijn verkeersmaatregelen noodzakelijk. De belangen van de bewoners en bedrijven worden hierbij nauwelijks geschaad. De verminderde bereikbaarheid is van tijdelijke aard en staat in geen verhouding tot het belang van een vlotte en verkeersveilige verkeersafwikkeling tijdens het evenement. De gemeentelijke belangen wegen derhalve zwaarder dan de belangen van de overige belanghebbenden. Belanghebbenden worden niet onevenredig benadeeld door het treffen van de maatregel en er ontstaat geen onduidelijke verkeerssituatie.</text:p>
            <text:p text:style-name="al"/>
            <text:p text:style-name="al">Gehoord/Overleg</text:p>
            <text:p text:style-name="al">ingevolge artikel 24 van het BABW is vooraf overleg gepleegd met de politie. De Kerkraderweg, de Pegasuslaan en de Stadionbaan zijn in beheer bij de Gemeente Heerlen. </text:p>
          </text:section>
        </text:section>
        <text:section text:name="regeling-tekst_id1-3-2-2" text:style-name="regeling-tekst">
          <text:section text:name="tekst_id1-3-2-2-1" text:style-name="tekst">
            <text:p text:style-name="common-al"/>
            <text:p text:style-name="tussenkopcur">Besluit:</text:p>
            <text:p text:style-name="common-al">1. Door middel van de plaatsing van de borden C02, C03 en C04 (van bijlage 1 van het Reglement Verkeersregels en Verkeerstekens 1990), zoals aangegeven op de bij dit besluit behorende tekening, op de Stadionbaan éénrichtingsverkeer in te stellen gedurende het evenement “Pinkpop Glampink” van donderdag 16 juni 2022 tot en met maandag 20 juni 2022.</text:p>
            <text:p text:style-name="common-al">2. Door middel van het plaatsen van de borden D5l (van bijlage 1 van het Reglement Verkeersregels en Verkeerstekens 1990), zoals aangegeven op de bij dit besluit behorende tekening, een verplichte rijrichtingen in te stellen voor het verkeer rijdende op of naar de Stadionbaan gedurende het evenement “Pinkpop Glampink” donderdag 16 juni 2022 tot en met maandag 20 juni 2022.</text:p>
            <text:p text:style-name="common-al">3. Door middel van plaatsen van borden E02 (van bijlage 1 van het Reglement Verkeersregels en Verkeerstekens 1990), aan weerszijden van de Kerkraderweg tussen de Jan Campertstraat en de Euregioweg én op de Pegasuslaan tussen Kerkraderweg en Noorderkroon, zoals aangegeven op de bij dit besluit behorende tekening stopverboden in te stellen gedurende het evenement Pinkpop Glampink” van donderdag 16 juni 2022 tot en met maandag 20 juni 2022. De wegsleepregeling is van toepassing.</text:p>
            <text:p text:style-name="common-al">4. Door middel van plaatsen van borden C16 (van bijlage 1 van het Reglement Verkeersregels en Verkeerstekens 1990), aan weerszijden van de Kerkraderweg ter hoogte van de aansluiting met de Pegasuslaan in de richting van de Euregioweg, zoals aangegeven op de bij dit besluit behorende tekening, dit deel van de Kerkraderweg gesloten te verklaren voor voetgangers gedurende het evenement Pinkpop Glampink” van donderdag 16 juni 2022 tot en met maandag 20 juni 2022.</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5 in Heerl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text:span>
            <text:span text:style-name="nadrukvet">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last-al">
            <text:span text:style-name="nadrukvet">Tekening</text:span>
            <text:span text:style-name="nadrukvet"/>
            <text:span text:style-name="nadrukvet">Pinkpop 2022</text:span>
            <text:span text:style-name="nadrukvet">, </text:span>
            <text:span text:style-name="nadrukvet">T</text:span>
            <text:span text:style-name="nadrukvet">ijdelijke verkeersmaatregelen, A</text:span>
            <text:span text:style-name="nadrukvet">f</text:span>
            <text:span text:style-name="nadrukvet">zetting deel 1</text:span>
            <text:span text:style-name="nadrukvet"/>
            <text:span text:style-name="nadrukvet">-</text:span>
            <text:span text:style-name="nadrukvet"/>
            <text:span text:style-name="nadrukvet">Kerkraderweg</text:span>
            <text:span text:style-name="nadrukvet">, dd. </text:span>
            <text:span text:style-name="nadrukvet">09</text:span>
            <text:span text:style-name="nadrukvet">-0</text:span>
            <text:span text:style-name="nadrukvet">5</text:span>
            <text:span text:style-name="nadrukvet">-2</text:span>
            <text:span text:style-name="nadrukvet">0</text:span>
            <text:span text:style-name="nadrukvet">2</text:span>
            <text:span text:style-name="nadrukvet">2</text:span>
            <text:span text:style-name="nadrukvet">.</text:span>
          </text:p>
            <text:p text:style-name="tekst_bottom"/>
          </text:section>
        </text:section>
        <text:section text:name="regeling-sluiting_id1-3-2-3" text:style-name="regeling-sluiting">
          <text:section text:name="ondertekening_id1-3-2-3-1">
            <text:p><text:span text:style-name="functie">Heerlen, 17-05-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360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0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0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Evenement “Pinkpop Glampink”, juni 2022 - Kaldebor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2</meta:user-defined>
    <meta:user-defined meta:name="OVERHEIDop.verkeersbordcode">C2</meta:user-defined>
    <meta:user-defined meta:name="OVERHEIDop.verkeersbordcode">C3</meta:user-defined>
    <meta:user-defined meta:name="OVERHEIDop.verkeersbordcode">C4</meta:user-defined>
    <meta:user-defined meta:name="OVERHEIDop.verkeersbordcode">C16</meta:user-defined>
    <meta:user-defined meta:name="OVERHEIDop.verkeersbordcode">D5</meta:user-defined>
    <meta:user-defined meta:name="OVERHEIDop.verkeersbordcode">E2</meta:user-defined>
    <dc:language>nl</dc:language>
    <meta:user-defined meta:name="OVERHEIDop.locatietype/OVERHEIDop.gebiedsmarkering">Vlak</meta:user-defined>
    <meta:user-defined meta:name="DC.title">Evenement “Pinkpop Glampink”, juni 2022</meta:user-defined>
    <meta:user-defined meta:name="DCTERMS.W3CDTF/DCTERMS.available">2022-06-07</meta:user-defined>
    <meta:user-defined meta:name="OVERHEIDop.externeBijlage">Glampink 2022|exb-2022-31595</meta:user-defined>
    <meta:user-defined meta:name="DCTERMS.W3CDTF/OVERHEIDop.jaargang">2022</meta:user-defined>
    <meta:user-defined meta:name="OVERHEIDop.publicationIssue">253602</meta:user-defined>
    <meta:user-defined meta:name="OVERHEIDop.GmbID/DC.identifier">gmb-2022-253602</meta:user-defined>
    <meta:user-defined meta:name="OVERHEIDop.versieInformatie"/>
  </office:meta>
</office:document-meta>
</file>