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uitgebreide omgevingsvergunning Abcovensedijk 8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anvraag omgevingsvergunning wordt omgezet naar uitgebreide omgevingsvergunning uitbreiden van de melkstal Abcovensedijk 8 Goirle (ontvangen 16-02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359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2-013801</meta:user-defined>
    <dc:language>nl</dc:language>
    <meta:user-defined meta:name="OVERHEIDop.locatietype/OVERHEIDop.gebiedsmarkering">Punt</meta:user-defined>
    <meta:user-defined meta:name="DC.title">Publicatie uitgebreide omgevingsvergunning Abcovensedijk 8 Goirl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598</meta:user-defined>
    <meta:user-defined meta:name="OVERHEIDop.GmbID/DC.identifier">gmb-2022-253598</meta:user-defined>
    <meta:user-defined meta:name="OVERHEIDop.versieInformatie"/>
  </office:meta>
</office:document-meta>
</file>