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vergunning voor het aanleggen van een in- en uitrit aan Leerdamseweg 16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aanleggen van een in- en uitrit (Uitweg), Leerdamseweg 16, 4147 BL, in Asperen (26-05-2022) (geen bezwaar mogelijk), J10ODR220725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359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9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9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7254</meta:user-defined>
    <dc:language>nl</dc:language>
    <meta:user-defined meta:name="OVERHEIDop.locatietype/OVERHEIDop.gebiedsmarkering">Adres</meta:user-defined>
    <meta:user-defined meta:name="DC.title">Aanvraag vergunning voor het aanleggen van een in- en uitrit aan Leerdamseweg 16 te Asper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596</meta:user-defined>
    <meta:user-defined meta:name="OVERHEIDop.GmbID/DC.identifier">gmb-2022-253596</meta:user-defined>
    <meta:user-defined meta:name="OVERHEIDop.versieInformatie"/>
  </office:meta>
</office:document-meta>
</file>