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9 bedrijfsunits, Rengersweg 3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31, Oentsjerk</text:p>
            <text:p text:style-name="common-al">Olo: 7018979</text:p>
            <text:p text:style-name="common-al">het realiseren van 9 bedrijfsunits</text:p>
            <text:p text:style-name="common-al">Datum ontvangst: 0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59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9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9 bedrijfsunits, Rengersweg 31, Oentsj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595</meta:user-defined>
    <meta:user-defined meta:name="OVERHEIDop.GmbID/DC.identifier">gmb-2022-253595</meta:user-defined>
    <meta:user-defined meta:name="OVERHEIDop.versieInformatie"/>
  </office:meta>
</office:document-meta>
</file>