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het vervangen van de bestaande schuur aan Graswalseweg 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vervangen van de bestaande schuur (Bouwen), Graswalseweg 3, 4147 EX, in Asperen (30-05-2022) (geen bezwaar mogelijk), ODR220734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58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348</meta:user-defined>
    <dc:language>nl</dc:language>
    <meta:user-defined meta:name="OVERHEIDop.locatietype/OVERHEIDop.gebiedsmarkering">Adres</meta:user-defined>
    <meta:user-defined meta:name="DC.title">Aanvraag vergunning voor het vervangen van de bestaande schuur aan Graswalseweg 3 te Asper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81</meta:user-defined>
    <meta:user-defined meta:name="OVERHEIDop.GmbID/DC.identifier">gmb-2022-253581</meta:user-defined>
    <meta:user-defined meta:name="OVERHEIDop.versieInformatie"/>
  </office:meta>
</office:document-meta>
</file>