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lerweg 20 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159 voor het tijdelijk plaatsen van een mantelzorgwoning (bouwen, afwijken bestemmingsplan) op locatie Hellerweg 20 Z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2 juni 2022</text:span>
          </text:p>
            <text:p text:style-name="last-al">Belanghebbenden kunnen een bezwaar indienen. De termijn voor het indienen van een bezwaar duurt 6 weken en start op 2 jun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358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8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8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llerweg 20 Z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580</meta:user-defined>
    <meta:user-defined meta:name="OVERHEIDop.GmbID/DC.identifier">gmb-2022-253580</meta:user-defined>
    <meta:user-defined meta:name="OVERHEIDop.versieInformatie"/>
  </office:meta>
</office:document-meta>
</file>