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negatsedijk 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0731 voor een omgevingsvergunning op locatie Zwanegatsedijk 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err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5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negatsedijk 3 in Maas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77</meta:user-defined>
    <meta:user-defined meta:name="OVERHEIDop.GmbID/DC.identifier">gmb-2022-253577</meta:user-defined>
    <meta:user-defined meta:name="OVERHEIDop.versieInformatie"/>
  </office:meta>
</office:document-meta>
</file>