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orstraat 49-49a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melding ontvangen voor activiteiten waarvoor geen vergunningplicht geldt op locatie Voorstraat 49-49a Klaaswaal. De melding is geregistreerd onder zaaknummer 2022-010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57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Voorstraat 49-49a Klaaswaa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76</meta:user-defined>
    <meta:user-defined meta:name="OVERHEIDop.GmbID/DC.identifier">gmb-2022-253576</meta:user-defined>
    <meta:user-defined meta:name="OVERHEIDop.versieInformatie"/>
  </office:meta>
</office:document-meta>
</file>