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dempte Gracht - Ter hoogte van perceel Gedempte Gracht 671 t/m 6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iool aansluiting op het hoofdriool aanbrengen van 13-6-2022 t/m 15-6-2022</text:p>
            <text:p text:style-name="common-al"/>
            <text:p text:style-name="common-al">Ons kenmerk: 00037NOW22</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Gracht - Ter hoogte van perceel Gedempte Gracht 671 t/m 679</text:p>
            <text:p text:style-name="tussenkopcur">
            <text:span text:style-name="nadrukvet">Datum bekendmaking besluit:</text:span>
          </text:p>
            <text:p text:style-name="common-al">2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5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7NOW22/8313162</meta:user-defined>
    <meta:user-defined meta:name="DCTERMS.abstract">Riool aansluiting op het hoofdriool aanbrengen van 13-6-2022 t/m 15-6-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dempte Gracht - Ter hoogte van perceel Gedempte Gracht 671 t/m 679 te Den Haag</meta:user-defined>
    <meta:user-defined meta:name="DCTERMS.W3CDTF/DCTERMS.available">2022-06-07</meta:user-defined>
    <meta:user-defined meta:name="OVERHEIDop.externeBijlage">Bijlage_44555656_voor_bekendmaking|exb-2022-31589</meta:user-defined>
    <meta:user-defined meta:name="DCTERMS.W3CDTF/OVERHEIDop.jaargang">2022</meta:user-defined>
    <meta:user-defined meta:name="OVERHEIDop.publicationIssue">253575</meta:user-defined>
    <meta:user-defined meta:name="OVERHEIDop.GmbID/DC.identifier">gmb-2022-253575</meta:user-defined>
    <meta:user-defined meta:name="OVERHEIDop.versieInformatie"/>
  </office:meta>
</office:document-meta>
</file>