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bouwen van de woning op locatie Minnelingsebrugstraat 16 in Achtmaal</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Zundert een aanvraag voor een omgevingsvergunning ontvangen voor het herbouwen van de woning op locatie Minnelingsebrugstraat 16 in Achtmaal. De aanvraag is geregistreerd onder zaaknummer Z22-0031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357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7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7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herbouwen van de woning op locatie Minnelingsebrugstraat 16 in Achtmaal</meta:user-defined>
    <meta:user-defined meta:name="DCTERMS.W3CDTF/DCTERMS.available">2022-06-07</meta:user-defined>
    <meta:user-defined meta:name="DCTERMS.W3CDTF/OVERHEIDop.jaargang">2022</meta:user-defined>
    <meta:user-defined meta:name="OVERHEIDop.publicationIssue">253574</meta:user-defined>
    <meta:user-defined meta:name="OVERHEIDop.GmbID/DC.identifier">gmb-2022-253574</meta:user-defined>
    <meta:user-defined meta:name="OVERHEIDop.versieInformatie"/>
  </office:meta>
</office:document-meta>
</file>