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mei 2022 aanvraag omgevingsvergunning, Schafferweg 4 in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mei 2022 voor het aanbouwen van een overdekte uitloop aan vleeskuikenstallen aan de Schafferweg 4 in Losdor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356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56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56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0 mei 2022 voor het aanbouwen van een overdekte uitloop aan vleeskuikenstallen aan de Schafferweg 4 in Losdorp.</meta:user-defined>
    <dc:language>nl</dc:language>
    <meta:user-defined meta:name="OVERHEIDop.locatietype/OVERHEIDop.gebiedsmarkering">Adres</meta:user-defined>
    <meta:user-defined meta:name="DC.title">20 mei 2022 aanvraag omgevingsvergunning, Schafferweg 4 in Losdorp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3569</meta:user-defined>
    <meta:user-defined meta:name="OVERHEIDop.GmbID/DC.identifier">gmb-2022-253569</meta:user-defined>
    <meta:user-defined meta:name="OVERHEIDop.versieInformatie"/>
  </office:meta>
</office:document-meta>
</file>