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ussen Korte Wal 8 en 10, 7271 BB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268210 voor het plaatsen van een kunstwerk op locatie tussen Korte Wal 8 en 10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5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ssen Korte Wal 8 en 10, 7271 BB 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tussen Korte Wal 8 en 10, 7271 BB in Borculo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568</meta:user-defined>
    <meta:user-defined meta:name="OVERHEIDop.GmbID/DC.identifier">gmb-2022-253568</meta:user-defined>
    <meta:user-defined meta:name="OVERHEIDop.versieInformatie"/>
  </office:meta>
</office:document-meta>
</file>