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de bestaande fietsenstalling, Stationsweg 43, (nabij) Hurdegaryp (kadastraal H, 2130 Hardegarijp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43, (nabij) Hurdegaryp (kadastraal H, 2130 Hardegarijp) </text:p>
            <text:p text:style-name="common-al">Olo: 7005349</text:p>
            <text:p text:style-name="common-al">het uitbreiden van de bestaande fietsenstalling</text:p>
            <text:p text:style-name="common-al">Datum ontvangst: 01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356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56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56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uitbreiden van de bestaande fietsenstalling, Stationsweg 43, (nabij) Hurdegaryp (kadastraal H, 2130 Hardegarijp)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3567</meta:user-defined>
    <meta:user-defined meta:name="OVERHEIDop.GmbID/DC.identifier">gmb-2022-253567</meta:user-defined>
    <meta:user-defined meta:name="OVERHEIDop.versieInformatie"/>
  </office:meta>
</office:document-meta>
</file>