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boom aan de groenstrook ter hoogte van Rodenburgstraat 3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</text:span>
            <text:span text:style-name="nadrukvet">de groenstrook tussen de Rodenburgstraat en de Dr. Kortmannstraat, ter hoogte van Rodenburgstraat 3</text:span>
          </text:p>
            <text:p text:style-name="common-al">Zij hebben deze aanvraag ontvangen op 31 mei 2022. De aanvraag heeft kenmerk Z22-029457 en gaat over het kappen van 1 boom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wabo@zoeterwoude.nl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5355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55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55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2-029457</meta:user-defined>
    <dc:language>nl</dc:language>
    <meta:user-defined meta:name="OVERHEIDop.locatietype/OVERHEIDop.gebiedsmarkering">Adres</meta:user-defined>
    <meta:user-defined meta:name="DC.title">Aanvraag vergunning voor het kappen van 1 boom aan de groenstrook ter hoogte van Rodenburgstraat 3 te Zoeterwoude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556</meta:user-defined>
    <meta:user-defined meta:name="OVERHEIDop.GmbID/DC.identifier">gmb-2022-253556</meta:user-defined>
    <meta:user-defined meta:name="OVERHEIDop.versieInformatie"/>
  </office:meta>
</office:document-meta>
</file>