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Aalsmeerderweg (gebied tussen Machineweg en Ker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0283</text:span>
          </text:p>
            <text:p text:style-name="common-al">Gemeente Aalsmeer heeft op 31 mei 2022 een aanvraag geluidhinder ontheffing ontvangen voor wegwerkzaamheden aan Aalsmeerderweg( gebied tussen Machineweg en Kerkweg) in de avond/nacht van 5 juli op 6 juli 2022. De locatie is Aalsmeerderweg (gebied tussen Machineweg en Kerkweg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54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ontvangen - Aalsmeerderweg (gebied tussen Machineweg en Kerkweg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3542</meta:user-defined>
    <meta:user-defined meta:name="OVERHEIDop.GmbID/DC.identifier">gmb-2022-253542</meta:user-defined>
    <meta:user-defined meta:name="OVERHEIDop.versieInformatie"/>
  </office:meta>
</office:document-meta>
</file>