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uitwerkingsplan ‘Wjelsryp – Pastoryleane 7A’,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bekend dat hij op 31 mei 2022 het uitwerkingsplan ‘Wjelsryp – Pastoryleane 7A’ ongewijzigd heeft vastgesteld. Vanaf 8 juni 2022 tot en met 19 juli 2022 zal het vastgestelde uitwerkingsplan ter inzage liggen.</text:p>
            <text:p text:style-name="common-al">
            <text:span text:style-name="nadrukvet">Uitwerkingsplan</text:span>
          </text:p>
            <text:p text:style-name="common-al">Aan de uiterste oostkant van Wjelsryp ligt, binnen de grenzen van het dorp, het perceel Pastoryleane 7A. Dit perceel was vroeger in agrarisch gebruik en op het perceel staat een oude stal en ligt nog wat verharding uit deze periode. In het bestemmingsplan voor Wjelsryp uit 2012 is voor het perceel een zogenoemde uitwerkingsbevoegdheid opgenomen voor woningbouw. Dit betekent dat er in de basis al een woonbestemming rust op het perceel, maar dat de bestemming voor dit perceel verder mag worden uitgewerkt door het concreet van een woningbouwinvulling te voorzien.</text:p>
            <text:p text:style-name="common-al">Er zal maximaal één woning op het perceel worden gerealiseerd. De oude stal zal tot woning worden omgebouwd. De rest van het perceel gaat in gebruik worden genomen als tuin. Het plan voldoet volledig aan de vereisten vanuit de uitwerkingsbevoegdheid die is opgenomen in artikel 10 van het ter plaatse geldende bestemmingsplan ‘Wjelsryp’ (vastgesteld op 17 september 2012).</text:p>
            <text:p text:style-name="common-al">Het plangebied ligt aan de uiterste oostkant van Wjelsryp, direct ten zuidoosten van het perceel Pastoryleane 7, helemaal aan het einde van de doodlopende Pastoryleane.</text:p>
            <text:p text:style-name="common-al">
            <text:span text:style-name="nadrukvet">U kunt het uitwerkingsplan bekijken</text:span>
          </text:p>
            <text:p text:style-name="common-al">Het uitwerkingsplan kan op de volgende manier worden ingezien: </text:p>
            <text:list text:style-name="id1-3-2-1-1-8">
              <text:list-item text:style-override="id1-3-2-1-1-8-1">
                <text:number>-</text:number>
                <text:p text:style-name="al">U kunt het uitwerkingsplan bekijken op werkdagen, bij de bezoekersbalie in het gemeentehuis aan de Harlingerweg 18 in Franeker.</text:p>
              </text:list-item>
              <text:list-item text:style-override="id1-3-2-1-1-8-2">
                <text:number>-</text:number>
                <text:p text:style-name="al">U kunt het uitwerkingsplan ook digitaal bekijken, via www.ruimtelijkeplannen.nl. De zogenoemde IMRO code van het plan is NL.IMRO.1949.UPWjePastoryl7a-VAS1 </text:p>
              </text:list-item>
            </text:list>
            <text:p text:style-name="common-al">
            <text:span text:style-name="nadrukvet">Bent u het niet eens met het vastgestelde uitwerkingsplan?</text:span>
          </text:p>
            <text:p text:style-name="common-al">U kunt dan in beroep gaan. Vanaf 8 juni 2022 tot en met 19 juli 2022 loopt de beroepstermijn. U stuurt uw beroepschrift naar de Afdeling Bestuursrechtspraak van de Raad van State, postbus 20019, 2500 EA Den Haag.</text:p>
            <text:p text:style-name="common-al">In uw beroepschrift staat in ieder geval uw naam en adres, de datum, de naam van het uitwerkingsplan waar u het niet mee eens bent en waarom u het er niet mee eens bent. U moet het beroepschrift ook ondertekenen.</text:p>
            <text:p text:style-name="common-al">
            <text:span text:style-name="nadrukvet">Wilt u dat het uitwerk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uitwerkingsplan treedt de dag na afloop van de beroepstermijn in werking. Is er binnen deze termijn een voorlopige voorziening aangevraagd? Dan moet de Raad van State hierover eerst een uitspraak doen en is er pas sprake van inwerkingtreding na de uit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5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UPWjePastoryl7a-VAS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uitwerkingsplan ‘Wjelsryp – Pastoryleane 7A’, gemeente Waadhoeke</meta:user-defined>
    <meta:user-defined meta:name="DCTERMS.W3CDTF/DCTERMS.available">2022-06-07</meta:user-defined>
    <meta:user-defined meta:name="DCTERMS.W3CDTF/OVERHEIDop.jaargang">2022</meta:user-defined>
    <meta:user-defined meta:name="OVERHEIDop.publicationIssue">253537</meta:user-defined>
    <meta:user-defined meta:name="OVERHEIDop.GmbID/DC.identifier">gmb-2022-253537</meta:user-defined>
    <meta:user-defined meta:name="OVERHEIDop.versieInformatie"/>
  </office:meta>
</office:document-meta>
</file>