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andsteinerlaan 59</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melding ontvangen voor activiteiten waarvoor geen vergunningplicht geldt op locatie Landsteinerlaan 59. Het betreft het verwijderen van asbesthoudende vlakke platen. De melding is geregistreerd onder zaaknummer V-2022-326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353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3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3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andsteinerlaan 59</meta:user-defined>
    <meta:user-defined meta:name="DCTERMS.W3CDTF/DCTERMS.available">2022-06-15</meta:user-defined>
    <meta:user-defined meta:name="DCTERMS.W3CDTF/OVERHEIDop.jaargang">2022</meta:user-defined>
    <meta:user-defined meta:name="OVERHEIDop.publicationIssue">253534</meta:user-defined>
    <meta:user-defined meta:name="OVERHEIDop.GmbID/DC.identifier">gmb-2022-253534</meta:user-defined>
    <meta:user-defined meta:name="OVERHEIDop.versieInformatie"/>
  </office:meta>
</office:document-meta>
</file>