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naaldijk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ni 2022een vergunning/ontheffing Algemene plaatselijk verordening of bijzondere wetten verleend. Het gaat om parkeren groenstrook i.v.m. 40 jarig bestaan Best Wool Carpets 9 september 2022.</text:p>
            <text:p text:style-name="common-al">
            <text:span text:style-name="nadrukvet">Locatie:</text:span>
          </text:p>
            <text:p text:style-name="common-al">Kanaaldijk 3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2-0081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5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parkeren groenstrook i.v.m. 40 jarig bestaan Best Wool Carpets 9 september 2022; Kanaaldijk 3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Kanaaldijk 3 in B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33</meta:user-defined>
    <meta:user-defined meta:name="OVERHEIDop.GmbID/DC.identifier">gmb-2022-253533</meta:user-defined>
    <meta:user-defined meta:name="OVERHEIDop.versieInformatie"/>
  </office:meta>
</office:document-meta>
</file>