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 “Uitbreiding Zaal Kottink Gee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mei 2022 heeft vastgesteld:</text:p>
            <text:p text:style-name="tussenkopcur">bestemmingsplan “Uitbreiding Zaal Kottink Geesteren”.</text:p>
            <text:p text:style-name="common-al">Het bestemmingsplan maakt de verbouw/uitbreiding van het bestaande horecapand aan de Dorpsstraat 36 in Geesteren mogelijk. Daarnaast wordt het horecapand uitgebreid met het naastgelegen pand aan de Dorpsstraat 38 in Geesteren, zal de woning op het perceel Dorpsstraat 30 worden gesloopt en een nieuwe woning worden gebouwd en wordt de bestemde bedrijfswoning verschoven naar de noordwestzijde.</text:p>
            <text:p text:style-name="common-al"/>
            <text:p text:style-name="tussenkopcur">Ter inzage</text:p>
            <text:p text:style-name="common-al">Het papieren exemplaar van het bestemmingsplan ligt met ingang van 8 juni 2022 t/m 20 juli 2022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BPGEESZAALKOTTINK-VG01. </text:p>
            <text:p text:style-name="common-al">Het plan is eveneens digitaal in te zien via de gemeentelijke website <text:a xlink:href="" xlink:type="simple"/><text:a xlink:href="https://www.tubbergen.nl/ruimtelijke-plannen" xlink:type="simple">www.tubbergen.nl/ruimtelijke-plannen</text:a>.</text:p>
            <text:p text:style-name="tussenkopcur">Beroep</text:p>
            <text:p text:style-name="common-al">Ingaande de dag na ter inzage legging kan gedurende een termijn van zes weken tegen het bestemmingsplan beroep worden ingedien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mevr. T. Snoeijink van het organisatieonderdeel Fysieke leefomgeving via het telefoonnummer 0546-6280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53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3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PGEESZAALKOTTINK-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bestemmingsplan “Uitbreiding Zaal Kottink Geesteren”</meta:user-defined>
    <meta:user-defined meta:name="OVERHEIDop.datumEindeReactietermijn">2022-07-20</meta:user-defined>
    <meta:user-defined meta:name="OVERHEIDop.terinzageleggingBG">https://ruimtelijkeplannen.nl</meta:user-defined>
    <meta:user-defined meta:name="DCTERMS.W3CDTF/DCTERMS.available">2022-06-07</meta:user-defined>
    <meta:user-defined meta:name="DCTERMS.W3CDTF/OVERHEIDop.jaargang">2022</meta:user-defined>
    <meta:user-defined meta:name="OVERHEIDop.publicationIssue">253531</meta:user-defined>
    <meta:user-defined meta:name="OVERHEIDop.GmbID/DC.identifier">gmb-2022-253531</meta:user-defined>
    <meta:user-defined meta:name="OVERHEIDop.versieInformatie"/>
  </office:meta>
</office:document-meta>
</file>