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53415) Pelikaanhof 106 Leidschendam vergroten van de woning door middel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groten van de woning door middel van een aanbouw aan de zij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juni 2022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352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52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52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53415) Pelikaanhof 106 Leidschendam vergroten van de woning door middel van een aanbouw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528</meta:user-defined>
    <meta:user-defined meta:name="OVERHEIDop.GmbID/DC.identifier">gmb-2022-253528</meta:user-defined>
    <meta:user-defined meta:name="OVERHEIDop.versieInformatie"/>
  </office:meta>
</office:document-meta>
</file>