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Gracht 9 te Maastricht. Kennisgeving nieuwe aanvraag omgevingsvergunning, het splitsen van de bestaande woning in 10 studi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022WB</text:p>
            <text:p text:style-name="common-al">
            <text:span text:style-name="nadrukvet">Kleine Gracht 9 te Maastricht</text:span>
          </text:p>
            <text:p text:style-name="common-al">
            <text:span text:style-name="nadrukvet">het splitsen van de bestaande woning in 10 studio's</text:span>
          </text:p>
            <text:p text:style-name="common-al"/>
            <text:p text:style-name="common-al">
            <text:span text:style-name="nadrukvet">Datum ontvangst aanvraag:</text:span> 1 jun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3524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52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52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leine Gracht 9 te Maastricht. Kennisgeving nieuwe aanvraag omgevingsvergunning, het splitsen van de bestaande woning in 10 studio's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524</meta:user-defined>
    <meta:user-defined meta:name="OVERHEIDop.GmbID/DC.identifier">gmb-2022-253524</meta:user-defined>
    <meta:user-defined meta:name="OVERHEIDop.versieInformatie"/>
  </office:meta>
</office:document-meta>
</file>