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evelingenmeer thv nr 108, 1447AS Purmeren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het plaatsen van een eco-toilet en een keetwagen in parkeervakken ter hoogte van Grevelingenmeer 108, 1447AS Purmerend. De aanvraag is geregistreerd onder zaaknummer A2022-049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5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revelingenmeer thv nr 108, 1447AS Purmerend</meta:user-defined>
    <meta:user-defined meta:name="DCTERMS.W3CDTF/DCTERMS.available">2022-06-07</meta:user-defined>
    <meta:user-defined meta:name="DCTERMS.W3CDTF/OVERHEIDop.jaargang">2022</meta:user-defined>
    <meta:user-defined meta:name="OVERHEIDop.publicationIssue">253507</meta:user-defined>
    <meta:user-defined meta:name="OVERHEIDop.GmbID/DC.identifier">gmb-2022-253507</meta:user-defined>
    <meta:user-defined meta:name="OVERHEIDop.versieInformatie"/>
  </office:meta>
</office:document-meta>
</file>