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0-1-1">
      <style:table-column-properties/>
    </style:style>
    <style:style style:family="table-column" style:parent-style-name="colspec" style:name="id1-3-2-2-3-3-2-22-1-1">
      <style:table-column-properties/>
    </style:style>
    <style:style style:family="table-column" style:parent-style-name="colspec" style:name="id1-3-2-2-3-3-2-22-1-2">
      <style:table-column-properties/>
    </style:style>
    <style:style style:family="table-column" style:parent-style-name="colspec" style:name="id1-3-2-2-3-3-2-22-1-3">
      <style:table-column-properties/>
    </style:style>
    <text:list-style style:name="id1-3-2-2-3-3-2-22-1-4-2-2-1">
      <text:list-level-style-bullet text:bullet-char="■" text:level="1">
        <style:list-level-properties text:min-label-width="10mm"/>
      </text:list-level-style-bullet>
    </text:list-style>
    <text:list-style style:name="id1-3-2-2-3-3-2-22-1-4-2-2-1-1">
      <text:list-level-style-bullet text:bullet-char="■" text:level="1">
        <style:list-level-properties text:min-label-width="10mm"/>
      </text:list-level-style-bullet>
    </text:list-style>
    <text:list-style style:name="id1-3-2-2-3-3-2-22-1-4-2-2-1-2">
      <text:list-level-style-bullet text:bullet-char="■" text:level="1">
        <style:list-level-properties text:min-label-width="10mm"/>
      </text:list-level-style-bullet>
    </text:list-style>
    <text:list-style style:name="id1-3-2-2-3-3-2-22-1-4-2-2-1-3">
      <text:list-level-style-bullet text:bullet-char="■" text:level="1">
        <style:list-level-properties text:min-label-width="10mm"/>
      </text:list-level-style-bullet>
    </text:list-style>
    <text:list-style style:name="id1-3-2-2-3-3-2-22-1-4-2-2-1-4">
      <text:list-level-style-bullet text:bullet-char="■" text:level="1">
        <style:list-level-properties text:min-label-width="10mm"/>
      </text:list-level-style-bullet>
    </text:list-style>
    <text:list-style style:name="id1-3-2-2-3-3-2-22-1-4-3-2-1">
      <text:list-level-style-bullet text:bullet-char="■" text:level="1">
        <style:list-level-properties text:min-label-width="10mm"/>
      </text:list-level-style-bullet>
    </text:list-style>
    <text:list-style style:name="id1-3-2-2-3-3-2-22-1-4-3-2-1-1">
      <text:list-level-style-bullet text:bullet-char="■" text:level="1">
        <style:list-level-properties text:min-label-width="10mm"/>
      </text:list-level-style-bullet>
    </text:list-style>
    <text:list-style style:name="id1-3-2-2-3-3-2-22-1-4-3-2-1-2">
      <text:list-level-style-bullet text:bullet-char="■" text:level="1">
        <style:list-level-properties text:min-label-width="10mm"/>
      </text:list-level-style-bullet>
    </text:list-style>
    <text:list-style style:name="id1-3-2-2-3-3-2-22-1-4-3-2-1-3">
      <text:list-level-style-bullet text:bullet-char="■" text:level="1">
        <style:list-level-properties text:min-label-width="10mm"/>
      </text:list-level-style-bullet>
    </text:list-style>
    <text:list-style style:name="id1-3-2-2-3-3-2-22-1-4-4-2-2">
      <text:list-level-style-bullet text:bullet-char="■" text:level="1">
        <style:list-level-properties text:min-label-width="10mm"/>
      </text:list-level-style-bullet>
    </text:list-style>
    <text:list-style style:name="id1-3-2-2-3-3-2-22-1-4-4-2-2-1">
      <text:list-level-style-bullet text:bullet-char="■" text:level="1">
        <style:list-level-properties text:min-label-width="10mm"/>
      </text:list-level-style-bullet>
    </text:list-style>
    <text:list-style style:name="id1-3-2-2-3-3-2-22-1-4-4-2-2-2">
      <text:list-level-style-bullet text:bullet-char="■" text:level="1">
        <style:list-level-properties text:min-label-width="10mm"/>
      </text:list-level-style-bullet>
    </text:list-style>
    <text:list-style style:name="id1-3-2-2-3-3-2-22-1-4-4-2-2-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2-3-3">
      <text:list-level-style-bullet text:bullet-char="•" text:level="1">
        <style:list-level-properties text:min-label-width="10mm"/>
      </text:list-level-style-bullet>
    </text:list-style>
    <text:list-style style:name="id1-3-2-4-43-2-3-4">
      <text:list-level-style-bullet text:bullet-char="•" text:level="1">
        <style:list-level-properties text:min-label-width="10mm"/>
      </text:list-level-style-bullet>
    </text:list-style>
    <text:list-style style:name="id1-3-2-4-43-2-3-5">
      <text:list-level-style-bullet text:bullet-char="•" text:level="1">
        <style:list-level-properties text:min-label-width="10mm"/>
      </text:list-level-style-bullet>
    </text:list-style>
    <text:list-style style:name="id1-3-2-4-4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Beleid social return 2022 arbeidsmarktregio Zuidoost-Braba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text:p>
              <text:p text:style-name="al"/>
              <text:p text:style-name="al">Social return kan als hefboom ingezet worden om sociaal ondernemen te stimuleren (meer personen met een afstand tot de arbeidsmarkt duurzaam aan de slag op de arbeidsmarkt). </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OB hebben in 2018 gezamenlijk beleid en uitvoeringsvoorwaarden voor Social Return ontwikkeld en vastgesteld. Deze zijn geëvalueerd.</text:p>
              <text:p text:style-name="al"/>
              <text:p text:style-name="al">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
              <text:p text:style-name="al">In principe worden beleid en uitvoeringsvoorwaarden voor een periode van 4 jaar vastgesteld. </text:p>
            </text:section>
            <text:p text:style-name="hoofdstuk_bottom"/>
          </text:section>
          <text:section text:name="hoofdstuk_id1-3-2-2-2" text:style-name="hoofdstuk">
            <text:p text:style-name="hoofdstuk_kop"><text:span text:style-name="nr">2.</text:span> Toepassingsmogelijkheden en doelgroep Social return </text:p>
            <text:section text:name="artikel_id1-3-2-2-2-2" text:style-name="artikel">
              <text:p text:style-name="artikel_kop_titel"><text:span text:style-name="artikel_kop_label"/>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
              <text:p text:style-name="al">Er zijn ook andere mogelijkheden zoals het stellen van bijzondere uitvoeringsvoorwaarden, of het opnemen van gunningscriteria in de aanbesteding of het voorbehouden van een opdracht aan Sociale Werkvoorziening bedrijven. </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p text:style-name="al">
              <text:span text:style-name="nadrukvet">Zorggerelateerde</text:span>
              <text:span text:style-name="nadrukvet"> aanbestedingen</text:span>
            </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p text:style-name="al">
              <text:span text:style-name="nadrukvet">Doelgroep </text:span>
              <text:span text:style-name="nadrukvet">Social</text:span>
              <text:span text:style-name="nadrukvet"> Return</text:span>
            </text:p>
              <text:p text:style-name="al">De gemeenten in ZOB willen een kans bieden aan personen met een afstand tot de arbeidsmarkt en kiezen net als in 2018 voor een brede doelgroepbepaling.</text:p>
              <text:p text:style-name="al"/>
              <text:p text:style-name="al">Hieronder vallen:</text:p>
              <text:p text:style-name="al"/>
              <text:section text:name="table_id1-3-2-2-2-2-20" text:style-name="table">
                <text:p text:style-name="table_top"/>
                <table:table table:style-name="tgroup">
                  <table:table-column table:style-name="id1-3-2-2-2-2-20-1-1"/>
                  <table:table-header-rows>
                    <table:table-row table:style-name="row">
                      <table:table-cell table:style-name="cell_frame_all" table:number-rows-spanned="1" table:number-columns-spanned="1">
                        <text:p text:style-name="table_al">
                        <text:span text:style-name="nadrukvet">Kandidaat / Doelgroep</text:span>
                      </text:p>
                      </table:table-cell>
                    </table:table-row>
                  </table:table-header-rows>
                  <table:table-row table:style-name="row">
                    <table:table-cell table:style-name="cell_frame_all" table:number-rows-spanned="1" table:number-columns-spanned="1">
                      <text:p text:style-name="table_al">Participatiewet/ IOAW/ IOAZ</text:p>
                    </table:table-cell>
                  </table:table-row>
                  <table:table-row table:style-name="row">
                    <table:table-cell table:style-name="cell_frame_all" table:number-rows-spanned="1" table:number-columns-spanned="1">
                      <text:p text:style-name="table_al">WAO/ WIA/WAZ/ Wajong</text:p>
                    </table:table-cell>
                  </table:table-row>
                  <table:table-row table:style-name="row">
                    <table:table-cell table:style-name="cell_frame_all" table:number-rows-spanned="1" table:number-columns-spanned="1">
                      <text:p text:style-name="table_al">WSW</text:p>
                    </table:table-cell>
                  </table:table-row>
                  <table:table-row table:style-name="row">
                    <table:table-cell table:style-name="cell_frame_all" table:number-rows-spanned="1" table:number-columns-spanned="1">
                      <text:p text:style-name="table_al">Banenafspraak en geregistreerd in het doelgroepregister </text:p>
                    </table:table-cell>
                  </table:table-row>
                  <table:table-row table:style-name="row">
                    <table:table-cell table:style-name="cell_frame_all" table:number-rows-spanned="1" table:number-columns-spanned="1">
                      <text:p text:style-name="table_al">WW </text:p>
                    </table:table-cell>
                  </table:table-row>
                  <table:table-row table:style-name="row">
                    <table:table-cell table:style-name="cell_frame_all" table:number-rows-spanned="1" table:number-columns-spanned="1">
                      <text:p text:style-name="table_al">Leerling BBL</text:p>
                    </table:table-cell>
                  </table:table-row>
                  <table:table-row table:style-name="row">
                    <table:table-cell table:style-name="cell_frame_all" table:number-rows-spanned="1" table:number-columns-spanned="1">
                      <text:p text:style-name="table_al">Leerling BOL/VSO/PRO</text:p>
                    </table:table-cell>
                  </table:table-row>
                  <table:table-row table:style-name="row">
                    <table:table-cell table:style-name="cell_frame_all" table:number-rows-spanned="1" table:number-columns-spanned="1">
                      <text:p text:style-name="table_al">Bonus 50 jaar of ouder behorend tot de doelgroep</text:p>
                    </table:table-cell>
                  </table:table-row>
                </table:table>
                <text:p text:style-name="table_bottom"/>
              </text:section>
              <text:p text:style-name="al"/>
              <text:p text:style-name="al">Toegevoegd ten opzichte van 2018 is de doelgroep mensen van 50 jaar of ouder. </text:p>
              <text:p text:style-name="al"/>
              <text:p text:style-name="al">Voor elke doelgroep is in de Uitvoeringsvoorwaarden de waarde voor de invulling van Social return gespecificeerd. </text:p>
            </text:section>
            <text:p text:style-name="hoofdstuk_bottom"/>
          </text:section>
          <text:section text:name="hoofdstuk_id1-3-2-2-3" text:style-name="hoofdstuk">
            <text:p text:style-name="hoofdstuk_kop"><text:span text:style-name="nr">3.</text:span> Beleidsuitgangspunten en concrete invulling SR </text:p>
            <text:section text:name="paragraaf_id1-3-2-2-3-2" text:style-name="paragraaf">
              <text:p text:style-name="paragraaf_kop"><text:span text:style-name="nr">3.1</text:span> Algemene beleidsuitgangspunten</text:p>
              <text:section text:name="structuurtekst_id1-3-2-2-3-2-2" text:style-name="structuurtekst">
                <text:p text:style-name="al">De algemene beleidsuitgangspunten blijven ongewijzigd ten opzichte van 2018: </text:p>
                <text:p text:style-name="al"/>
                <text:p text:style-name="al">
                <text:span text:style-name="nadrukondlijn">Gelijke spelregels voor de hele regio verminderen de regeldruk </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ondlijn">Duurzame arbeidsinschakeling</text:span>
              </text:p>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
                <text:p text:style-name="al">
                <text:span text:style-name="nadrukondlijn">Ketenstimulering </text:span>
              </text:p>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p text:style-name="al"/>
              </text:section>
            </text:section>
            <text:section text:name="paragraaf_id1-3-2-2-3-3" text:style-name="paragraaf">
              <text:p text:style-name="paragraaf_kop"><text:span text:style-name="nr">3.2</text:span> Concrete beleidsuitgangspunten</text:p>
              <text:section text:name="structuurtekst_id1-3-2-2-3-3-2" text:style-name="structuurtekst">
                <text:p text:style-name="al">
                <text:span text:style-name="nadrukondlijn">Drempelbedrag van €100.000</text:span>
              </text:p>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
                <text:p text:style-name="al">
                <text:span text:style-name="nadrukondlijn">Arbeidsintensieve en arbeidsextensieve opdrachten</text:span>
              </text:p>
                <text:p text:style-name="al">De Social Return verplichting bedraagt bij arbeidsintensieve opdrachten (arbeidsdeel van minstens 30% van de totale opdrachtsom) minimaal 5% van de opdrachtsom. </text:p>
                <text:p text:style-name="al"/>
                <text:p text:style-name="al">Wanneer de opdracht arbeidsextensief is, (loonsom minder dan 30% van de totale opdrachtsom) is de Social Return verplichting minimaal 2% van de opdrachtsom. </text:p>
                <text:p text:style-name="al"/>
                <text:p text:style-name="al">
                <text:span text:style-name="nadrukondlijn">Maatwerk</text:span>
              </text:p>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
                <text:p text:style-name="al">
                <text:span text:style-name="nadrukvet">Als de opdracht gerelateerde arbeid nul of zeer gering is: </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p text:style-name="al">
                <text:span text:style-name="nadrukvet">Als de opdracht zich bij uitstek leent voor inzet van mensen met een afstand tot de arbeidsmarkt: </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
                <text:p text:style-name="al">In een overzicht ziet het bovenstaande als volgt uit: </text:p>
                <text:p text:style-name="al"/>
                <text:section text:name="table_id1-3-2-2-3-3-2-22" text:style-name="table">
                  <text:p text:style-name="table_top"/>
                  <table:table table:style-name="tgroup">
                    <table:table-column table:style-name="id1-3-2-2-3-3-2-22-1-1"/>
                    <table:table-column table:style-name="id1-3-2-2-3-3-2-22-1-2"/>
                    <table:table-column table:style-name="id1-3-2-2-3-3-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merken van de opdracht</text:span>
                        </text:p>
                      </table:table-cell>
                      <table:table-cell table:style-name="cell_frame_all" table:number-rows-spanned="1" table:number-columns-spanned="1">
                        <text:p text:style-name="table_al">
                          <text:span text:style-name="nadrukvet">SROI-e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3-3-2-22-1-4-2-2-1">
                          <text:list-item text:style-override="id1-3-2-2-3-3-2-22-1-4-2-2-1-1">
                            <text:number>■</text:number>
                            <text:p text:style-name="table_al">Dienst, werk of concessie</text:p>
                          </text:list-item>
                          <text:list-item text:style-override="id1-3-2-2-3-3-2-22-1-4-2-2-1-2">
                            <text:number>■</text:number>
                            <text:p text:style-name="table_al">Opdrachtwaarde &gt; €100.000</text:p>
                          </text:list-item>
                          <text:list-item text:style-override="id1-3-2-2-3-3-2-22-1-4-2-2-1-3">
                            <text:number>■</text:number>
                            <text:p text:style-name="table_al">Doorlooptijd &gt; 3 mnd.</text:p>
                          </text:list-item>
                          <text:list-item text:style-override="id1-3-2-2-3-3-2-22-1-4-2-2-1-4">
                            <text:number>■</text:number>
                            <text:p text:style-name="table_al">Arbeidsintensiteit &gt; 30% van de loonsom</text:p>
                          </text:list-item>
                        </text:list>
                      </table:table-cell>
                      <table:table-cell table:style-name="cell_frame_all" table:number-rows-spanned="1" table:number-columns-spanned="1">
                        <text:p text:style-name="table_al">5%</text:p>
                        <text:p text:style-name="table_al">Zie ook maatwer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3-3-2-22-1-4-3-2-1">
                          <text:list-item text:style-override="id1-3-2-2-3-3-2-22-1-4-3-2-1-1">
                            <text:number>■</text:number>
                            <text:p text:style-name="table_al">Dienst, werk of concessie</text:p>
                          </text:list-item>
                          <text:list-item text:style-override="id1-3-2-2-3-3-2-22-1-4-3-2-1-2">
                            <text:number>■</text:number>
                            <text:p text:style-name="table_al">Opdrachtwaarde &gt; €100.000</text:p>
                          </text:list-item>
                          <text:list-item text:style-override="id1-3-2-2-3-3-2-22-1-4-3-2-1-3">
                            <text:number>■</text:number>
                            <text:p text:style-name="table_al">Arbeidsintensiteit &lt; 30% van de loonsom</text:p>
                          </text:list-item>
                        </text:list>
                      </table:table-cell>
                      <table:table-cell table:style-name="cell_frame_all" table:number-rows-spanned="1" table:number-columns-spanned="1">
                        <text:p text:style-name="table_al">2%</text:p>
                        <text:p text:style-name="table_al">Zie ook maatwe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én of meer van onderstaande kenmerken is van toepassing:</text:p>
                        <text:list text:style-name="id1-3-2-2-3-3-2-22-1-4-4-2-2">
                          <text:list-item text:style-override="id1-3-2-2-3-3-2-22-1-4-4-2-2-1">
                            <text:number>■</text:number>
                            <text:p text:style-name="table_al">Leveringen</text:p>
                          </text:list-item>
                          <text:list-item text:style-override="id1-3-2-2-3-3-2-22-1-4-4-2-2-2">
                            <text:number>■</text:number>
                            <text:p text:style-name="table_al">Opdrachtwaarde &lt; €100.000</text:p>
                          </text:list-item>
                          <text:list-item text:style-override="id1-3-2-2-3-3-2-22-1-4-4-2-2-3">
                            <text:number>■</text:number>
                            <text:p text:style-name="table_al">Doorlooptijd &lt; 3 mnd.</text:p>
                          </text:list-item>
                        </text:list>
                      </table:table-cell>
                      <table:table-cell table:style-name="cell_frame_all" table:number-rows-spanned="1" table:number-columns-spanned="1">
                        <text:p text:style-name="table_al">Zie maatwerk</text:p>
                      </table:table-cell>
                    </table:table-row>
                  </table:table>
                  <text:p text:style-name="table_bottom"/>
                </text:section>
                <text:p text:style-name="al"/>
              </text:section>
            </text:section>
            <text:section text:name="paragraaf_id1-3-2-2-3-4" text:style-name="paragraaf">
              <text:p text:style-name="paragraaf_kop"><text:span text:style-name="nr">3.3</text:span> Invulling van Social Return </text:p>
              <text:section text:name="structuurtekst_id1-3-2-2-3-4-2" text:style-name="structuurtekst">
                <text:p text:style-name="al">Opdrachtnemer kan, zoals sinds 2018, op een of meerdere van de volgende manieren uitvoering geven aan zijn Social return verplichting:</text:p>
                <text:list text:style-name="id1-3-2-2-3-4-2-2">
                  <text:list-item text:style-override="id1-3-2-2-3-4-2-2-1">
                    <text:number>1.</text:number>
                    <text:p text:style-name="al">De opdrachtnemer kan een persoon uit de doelgroep een arbeids- of detacheringsplaats, een leerwerktraject, een werkervaringsplaats of een stageplaats aan bieden; </text:p>
                  </text:list-item>
                  <text:list-item text:style-override="id1-3-2-2-3-4-2-2-2">
                    <text:number>2.</text:number>
                    <text:p text:style-name="al">De opdrachtnemer kan werkzaamheden uitbesteden aan of diensten inkopen bij een Sociale werkvoorziening; </text:p>
                  </text:list-item>
                  <text:list-item text:style-override="id1-3-2-2-3-4-2-2-3">
                    <text:number>3.</text:number>
                    <text:p text:style-name="al">Alternatieve invulling: PSO- certificaat, <text:a xlink:href="https://www.pso-nederland.nl/" xlink:type="simple"><text:span text:style-name="nadrukondlijn">Home | PSO Nederland | Het keurmerk sociaal ondernemen (pso-nederland.nl)</text:span></text:a></text:p>
                  </text:list-item>
                </text:list>
                <text:p text:style-name="al">Daaraan worden in 2022 toegevoegd: </text:p>
                <text:list text:style-name="id1-3-2-2-3-4-2-4">
                  <text:list-item text:style-override="id1-3-2-2-3-4-2-4-1">
                    <text:number>4.</text:number>
                    <text:p text:style-name="al">Activiteiten van maatschappelijke meerwaarde gericht op problematiek van de doelgroep; </text:p>
                  </text:list-item>
                  <text:list-item text:style-override="id1-3-2-2-3-4-2-4-2">
                    <text:number>5.</text:number>
                    <text:p text:style-name="al">Arbeidsontwikkeling van zowel de kandidaat als bij de werkgever; </text:p>
                  </text:list-item>
                </text:list>
                <text:p text:style-name="al">Met deze toevoegingen komen we graag tegemoet aan de behoefte bij opdrachtnemers aan meer mogelijkheden bij de invulling van social return, zeker in deze krappe arbeidsmarkt.</text:p>
                <text:p text:style-name="al"/>
                <text:p text:style-name="al">Toegevoegd is ook een hardheidsclausule waarmee meer maatwerk mogelijk is in gevallen waar de uitvoeringsvoorwaarden niet in voorzien. </text:p>
                <text:p text:style-name="al"/>
                <text:p text:style-name="al">In de uitvoeringsvoorwaarden worden de doelgroep en de concrete invulling van Social Return nader uitgewerkt in artikelen. Een bouwblokkentabel maakt de waarde van elke invulling en doelgroep meetbaar en kwantificeerbaar. </text:p>
              </text:section>
            </text:section>
            <text:p text:style-name="hoofdstuk_bottom"/>
          </text:section>
          <text:section text:name="hoofdstuk_id1-3-2-2-4" text:style-name="hoofdstuk">
            <text:p text:style-name="hoofdstuk_kop"><text:span text:style-name="nr">4.</text:span> Uitvoering </text:p>
            <text:section text:name="artikel_id1-3-2-2-4-2" text:style-name="artikel">
              <text:p text:style-name="artikel_kop_titel"><text:span text:style-name="artikel_kop_label"/> </text:p>
              <text:p text:style-name="al">Social return kan gemeenten veel opleveren, maar vraagt ook om de juiste uitvoering met een investering in tijd en competenties. </text:p>
              <text:p text:style-name="al"/>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Dienstverlening vanuit 04Werkt wordt met de daar beschikbare formatie aangeboden en ingezet als leveranciers dat wensen en nodig hebben. </text:p>
              <text:p text:style-name="al"/>
            </text:section>
            <text:section text:name="paragraaf_id1-3-2-2-4-3" text:style-name="paragraaf">
              <text:p text:style-name="paragraaf_kop"><text:span text:style-name="nr">4.1</text:span> De monitoring en effectmeting van Social return</text:p>
              <text:section text:name="structuurtekst_id1-3-2-2-4-3-2" text:style-name="structuurtekst">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p text:style-name="al"/>
              </text:section>
            </text:section>
            <text:section text:name="paragraaf_id1-3-2-2-4-4" text:style-name="paragraaf">
              <text:p text:style-name="paragraaf_kop"><text:span text:style-name="nr">4.2</text:span> De handhaving van Social return</text:p>
              <text:section text:name="structuurtekst_id1-3-2-2-4-4-2" text:style-name="structuurtekst">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p text:style-name="al"/>
              </text:section>
            </text:section>
            <text:section text:name="paragraaf_id1-3-2-2-4-5" text:style-name="paragraaf">
              <text:p text:style-name="paragraaf_kop"><text:span text:style-name="nr">4.3</text:span> Een gezamenlijke set aan uitvoeringsvoorwaarden Social Return</text:p>
              <text:section text:name="structuurtekst_id1-3-2-2-4-5-2" text:style-name="structuurtekst">
                <text:p text:style-name="al">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Uitvoeringsvoorwaarden Social Return 2022, arbeidsmarktregio Zuidoost-Brabant, gemeente Bladel</text:p>
          <text:p text:style-name="al">Gemeenten kunnen bij het verlenen van opdrachten bijzondere voorwaarden stellen, onder meer in de vorm van social return. Op het moment dat een Gemeente uit de regio Zuidoost-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text:p>
          <text:p text:style-name="al"/>
          <text:p text:style-name="al">
          <text:span text:style-name="nadrukvet">Definities</text:span>
        </text:p>
          <text:list text:style-name="id1-3-2-4-5">
            <text:list-item text:style-override="id1-3-2-4-5-1">
              <text:number>1.</text:number>
              <text:p text:style-name="al">In document worden de navolgende definities gebruikt.</text:p>
              <text:list text:style-name="id1-3-2-4-5-1-3">
                <text:list-item text:style-override="id1-3-2-4-5-1-3-1">
                  <text:number>a)</text:number>
                  <text:p text:style-name="al">
                  <text:span text:style-name="nadrukondlijn">Coördinator </text:span>
                  <text:span text:style-name="nadrukondlijn">social</text:span>
                  <text:span text:style-name="nadrukondlijn"> return</text:spa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text:p>
                </text:list-item>
                <text:list-item text:style-override="id1-3-2-4-5-1-3-2">
                  <text:number>b)</text:number>
                  <text:p text:style-name="al">
                  <text:span text:style-name="nadrukondlijn">Doelgroep </text:span>
                  <text:span text:style-name="nadrukondlijn">social</text:span>
                  <text:span text:style-name="nadrukondlijn"> return</text:span>: Kandidaten die voldoen aan de criteria zoals beschreven in tabel 11.1 van deze voorwaarden. </text:p>
                </text:list-item>
                <text:list-item text:style-override="id1-3-2-4-5-1-3-3">
                  <text:number>c)</text:number>
                  <text:p text:style-name="al">
                  <text:span text:style-name="nadrukondlijn">Kandidaat</text:span>: Persoon ten behoeve van wie de Social return verplichting wordt uitgevoerd. </text:p>
                </text:list-item>
                <text:list-item text:style-override="id1-3-2-4-5-1-3-4">
                  <text:number>d)</text:number>
                  <text:p text:style-name="al">
                  <text:span text:style-name="nadrukondlijn">Leerwerk- of Stagetraject</text:span>: een gelegenheid voor een leerling van een erkende opleiding tot het opdoen van werkervaring en het leren van vaardigheden in een bepaald vakgebied </text:p>
                </text:list-item>
                <text:list-item text:style-override="id1-3-2-4-5-1-3-5">
                  <text:number>e)</text:number>
                  <text:p text:style-name="al">
                  <text:span text:style-name="nadrukondlijn">Opdrachtgever</text:span>: de gemeente die met Opdrachtnemer een Overeenkomst heeft gesloten waarin een Social return verplichting is opgenomen;</text:p>
                </text:list-item>
                <text:list-item text:style-override="id1-3-2-4-5-1-3-6">
                  <text:number>f)</text:number>
                  <text:p text:style-name="al">
                  <text:span text:style-name="nadrukondlijn">Opdrachtnemer</text:span>: de partij(en) die op grond van een Overeenkomst met een Opdrachtgever een Social return verplichting heeft (hebben).</text:p>
                </text:list-item>
                <text:list-item text:style-override="id1-3-2-4-5-1-3-7">
                  <text:number>g)</text:number>
                  <text:p text:style-name="al">
                  <text:span text:style-name="nadrukondlijn">Opdrachtsom</text:span>: de totale waarde van de opdracht, exclusief btw, inclusief eventuele opties of verlengingen van de overeenkomst. </text:p>
                </text:list-item>
                <text:list-item text:style-override="id1-3-2-4-5-1-3-8">
                  <text:number>h)</text:number>
                  <text:p text:style-name="al">
                  <text:span text:style-name="nadrukondlijn">Overeenkomst</text:span>: de (raam)overeenkomst met Opdrachtgever waarin voor Opdrachtnemer een Social return verplichting is opgenomen;</text:p>
                </text:list-item>
                <text:list-item text:style-override="id1-3-2-4-5-1-3-9">
                  <text:number>i)</text:number>
                  <text:p text:style-name="al">
                  <text:span text:style-name="nadrukondlijn">PSO / Prestatieladder Socialer Ondernemen</text:span>: Het door TNO ontwikkelde normenkader met bijbehorend keurmerk dat de mate van sociaal ondernemen objectief zichtbaar maakt (zie www.pso-nederland.nl) </text:p>
                </text:list-item>
                <text:list-item text:style-override="id1-3-2-4-5-1-3-10">
                  <text:number>j)</text:number>
                  <text:p text:style-name="al">
                  <text:span text:style-name="nadrukondlijn">Social</text:span>
                  <text:span text:style-name="nadrukondlijn"> return verplichting</text:span>: De in een Overeenkomst omschreven verplichting van Opdrachtnemer om social return te leveren, doorgaans uitgedrukt in een geldbedrag of percentage van een geldbedrag per tijdvak.</text:p>
                </text:list-item>
                <text:list-item text:style-override="id1-3-2-4-5-1-3-11">
                  <text:number>k)</text:number>
                  <text:p text:style-name="al">
                  <text:span text:style-name="nadrukondlijn">Uitvoeringsvoorwaarden</text:span>: deze voorwaarden, waarin is vastgelegd op welke wijze Opdrachtnemer uitvoering kan geven aan zijn Social return verplichting.</text:p>
                </text:list-item>
              </text:list>
            </text:list-item>
          </text:list>
          <text:p text:style-name="al">
          <text:span text:style-name="nadrukvet">Artikelen</text:span>
        </text:p>
          <text:p text:style-name="al">
          <text:span text:style-name="nadrukvet">Social</text:span>
          <text:span text:style-name="nadrukvet"> return verplichting</text:span>
        </text:p>
          <text:list text:style-name="id1-3-2-4-8">
            <text:list-item text:style-override="id1-3-2-4-8-1">
              <text:number>2.</text:number>
              <text:p text:style-name="al">De omvang van de Social return verplichting wordt vastgelegd in de Overeenkomst met Opdrachtgever, doorgaans uitgedrukt in een geldbedrag of percentage van een geldbedrag (meestal de opdrachtsom) per tijdvak. </text:p>
            </text:list-item>
            <text:list-item text:style-override="id1-3-2-4-8-2">
              <text:number>3.</text:number>
              <text:p text:style-name="al">Opdrachtnemer is verplicht om ter grootte van de Social return verplichting financiële of andere inspanningen c.q. resultaten te leveren conform het bepaalde in deze Uitvoeringsvoorwaarden. </text:p>
            </text:list-item>
            <text:list-item text:style-override="id1-3-2-4-8-3">
              <text:number>4.</text:number>
              <text:p text:style-name="al">Ingeval de Overeenkomst een raamovereenkomst is, geldt voor de Social return verplichting dat deze met terugwerkende kracht, per in de Overeenkomst aangeduid tijdvak, komt te vervallen indien na het einde van het desbetreffende tijdvak zou blijken dat door de Opdrachtnemer minder omzet is gerealiseerd dan in de Overeenkomst als drempelwaarde voor de Social return verplichting is aangemerkt. </text:p>
              <text:p text:style-name="al">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text:span>
          <text:span text:style-name="nadrukvet"> return en verband met de Overeenkomst</text:span>
        </text:p>
          <text:list text:style-name="id1-3-2-4-10">
            <text:list-item text:style-override="id1-3-2-4-10-1">
              <text:number>5.</text:number>
              <text:p text:style-name="al">De invulling van de Social return verplichting mag plaatsvinden zowel direct bij de uitvoering van de Overeenkomst door Opdrachtnemer zelf, of op een wijze die indirect is verbonden aan de uitvoering van de Overeenkomst, zoals in deze Uitvoeringsvoorwaarden nader omschreven.</text:p>
            </text:list-item>
            <text:list-item text:style-override="id1-3-2-4-10-2">
              <text:number>6.</text:number>
              <text:p text:style-name="al">De invulling van de Social return verplichting wordt – in geval van overeenkomsten met een looptijd, gerealiseerd gedurende de looptijd van de Overeenkomst. Voor overeenkomsten zonder looptijd wordt de Social return geleverd voor de voltooiing van de uitvoering van de Overeenkomst.</text:p>
            </text:list-item>
            <text:list-item text:style-override="id1-3-2-4-10-3">
              <text:number>7.</text:number>
              <text:p text:style-name="al">Het is de verantwoordelijkheid van Opdrachtnemer om ervoor te zorgen dat direct na uitvoering van de Overeenkomst een definitieve vaststelling kan plaatsvinden van zowel de omvang van de Social return verplichting als de uitvoering daarvan. </text:p>
              <text:p text:style-name="al">Opdrachtgever kan, in geval de Overeenkomst in een oplevering c.q. acceptatie voorziet, die oplevering c.q. acceptatie weigeren, zolang Opdrachtnemer niet de benodigde informatie heeft verstrekt die nodig is een definitieve vaststelling van de omvang van de Social return verplichting en de uitvoering daarvan.</text:p>
            </text:list-item>
            <text:list-item text:style-override="id1-3-2-4-10-4">
              <text:number>8.</text:number>
              <text:p text:style-name="al">Van de bij artikel 6 genoemde periode kan worden afgeweken in het kader van een duurzame plaatsing van een kandidaat. Indien opdrachtnemer bij het verstrijken van de opdracht kan aantonen dat de plaatsing zal voortduren na deze periode, mag deze periode worden meegerekend voor de invulling van de social return verplichting. Opdrachtnemer draagt er zorg voor dat (de coördinator Social return van) Opdrachtgever het relevante bewijs ontvangt.</text:p>
            </text:list-item>
          </text:list>
          <text:p text:style-name="al">
          <text:span text:style-name="nadrukvet">Invulling </text:span>
          <text:span text:style-name="nadrukvet">Social</text:span>
          <text:span text:style-name="nadrukvet"> return</text:span>
        </text:p>
          <text:list text:style-name="id1-3-2-4-12">
            <text:list-item text:style-override="id1-3-2-4-12-1">
              <text:number>9.</text:number>
              <text:p text:style-name="al">Opdrachtnemer kan op een of meerdere van de volgende manieren uitvoering geven aan zijn Social return verplichting:</text:p>
              <text:list text:style-name="id1-3-2-4-12-1-3">
                <text:list-item text:style-override="id1-3-2-4-12-1-3-1">
                  <text:number>a)</text:number>
                  <text:p text:style-name="al">door in het kader van de uitvoering van de Overeenkomst <text:span text:style-name="nadrukondlijn">binnen zijn eigen onderneming</text:span> een of meerdere Kandidaten te betrekken bij de (ondersteunende) werkzaamheden middels een arbeids-, detacherings-, leerwerk- of stageovereenkomst.</text:p>
                </text:list-item>
                <text:list-item text:style-override="id1-3-2-4-12-1-3-2">
                  <text:number>b)</text:number>
                  <text:p text:style-name="al">door in het kader van de uitvoering van de Overeenkomst <text:span text:style-name="nadrukondlijn">diensten af te nemen van, of werkzaamheden uit te besteden aan</text:span>, een of meerdere sociale werkbedrijven of ondernemers zoals bedoeld in artikel 2.82 van de Aanbestedingswet 2012.</text:p>
                </text:list-item>
                <text:list-item text:style-override="id1-3-2-4-12-1-3-3">
                  <text:number>c)</text:number>
                  <text:p text:style-name="al">door in het kader van de uitvoering van de Overeenkomst een of meerdere van de volgende activiteiten op het gebied van arbeidsontwikkeling te verrichten; </text:p>
                  <text:list text:style-name="id1-3-2-4-12-1-3-3-3">
                    <text:list-item text:style-override="id1-3-2-4-12-1-3-3-3-1">
                      <text:number>i:</text:number>
                      <text:p text:style-name="al">
                      <text:span text:style-name="nadrukondlijn">activiteiten in het kader van om-, her, - en bijscholing</text:span>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versterking van de arbeidsmarktpositie van de betreffende kandidaten, of</text:p>
                    </text:list-item>
                    <text:list-item text:style-override="id1-3-2-4-12-1-3-3-3-2">
                      <text:number>ii:</text:number>
                      <text:p text:style-name="al">activiteiten gericht op <text:span text:style-name="nadrukondlijn">het versterken van (begeleidings)vaardigheden</text:span> van leidinggevenden / begeleiders op de werkvloer specifiek gericht op begeleiding/ondersteuning van Kandidaten.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list-item>
                <text:list-item text:style-override="id1-3-2-4-12-1-3-4">
                  <text:number>d)</text:number>
                  <text:p text:style-name="al">door in het kader van de uitvoering van de Overeenkomst maatschappelijke meerwaarde te bieden in de vorm van activiteiten voor kandidaten ter <text:span text:style-name="nadrukondlijn">vergroting van hun perspectief op de arbeidsmarkt, zoals ter vergroting kennis, vaardigheden en arbeidsritme</text:span>, zodat kandidaten de stap naar duurzaam betaald werk kunnen maken. </text:p>
                  <text:p text:style-name="al">De activiteiten dienen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 </text:p>
                </text:list-item>
              </text:list>
            </text:list-item>
          </text:list>
          <text:p text:style-name="al">
          <text:span text:style-name="nadrukvet">Kandidaten</text:span>
        </text:p>
          <text:list text:style-name="id1-3-2-4-14">
            <text:list-item text:style-override="id1-3-2-4-14-1">
              <text:number>10.</text:number>
              <text:p text:style-name="al">In onderstaande tabel is opgenomen welke personen als kandidaten worden aangemerkt. Personen die niet passen binnen een categorie die in de tabel is opgenomen, gelden niet als Kandidaten.</text:p>
            </text:list-item>
            <text:list-item text:style-override="id1-3-2-4-14-2">
              <text:number>11.</text:number>
              <text:p text:style-name="al">Tenzij in de Overeenkomst expliciet anders is bepaald, geldt deze tabel als een limitatieve lijst. </text:p>
              <text:p text:style-name="al">De tabel bevat een vermelding van de toepasselijke meetelperiode. Buiten deze periode geldt de inzet van deze kandidaat niet als uitvoering van een Social return verplichting. </text:p>
            </text:list-item>
          </text:list>
          <text:p text:style-name="al">
          <text:span text:style-name="nadrukcur">Tabel 11.1: Kandidaten </text:span>
          <text:span text:style-name="nadrukcur">Social</text:span>
          <text:span text:style-name="nadrukcur"> retur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row>
              <table:table-row table:style-name="row">
                <table:table-cell table:style-name="cell_frame_all" table:number-rows-spanned="1" table:number-columns-spanned="1">
                  <text:p text:style-name="table_al">
                    <text:span text:style-name="nadrukvet">PW / IOAW / IOAZ</text:span>
                  </text:p>
                </table:table-cell>
                <table:table-cell table:style-name="cell_frame_all" table:number-rows-spanned="1" table:number-columns-spanned="1">
                  <text:p text:style-name="table_al">Personen die direct voorafgaande aan de instroom bij Opdrachtnemer vallen 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 </text:p>
                </table:table-cell>
              </table:table-row>
              <table:table-row table:style-name="row">
                <table:table-cell table:style-name="cell_frame_all" table:number-rows-spanned="1" table:number-columns-spanned="1">
                  <text:p text:style-name="table_al">
                    <text:span text:style-name="nadrukvet">WAO / WIA / WAZ / 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row>
              <table:table-row table:style-name="row">
                <table:table-cell table:style-name="cell_frame_all" table:number-rows-spanned="1" table:number-columns-spanned="1">
                  <text:p text:style-name="table_al">
                    <text:span text:style-name="nadrukvet">WSW / indicatie beschut werk</text:span>
                  </text:p>
                </table:table-cell>
                <table:table-cell table:style-name="cell_frame_all" table:number-rows-spanned="1" table:number-columns-spanned="1">
                  <text:p text:style-name="table_al">Personen tellen mee op grond van een indicatiebeschikking SW of beschut werk op grond van de Participatiewet. </text:p>
                </table:table-cell>
                <table:table-cell table:style-name="cell_frame_all"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row>
              <table:table-row table:style-name="row">
                <table:table-cell table:style-name="cell_frame_all" table:number-rows-spanned="1" table:number-columns-spanned="1">
                  <text:p text:style-name="table_al">
                    <text:span text:style-name="nadrukvet">Banenafspraak / 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 </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row>
              <table:table-row table:style-name="row">
                <table:table-cell table:style-name="cell_frame_all" table:number-rows-spanned="1" table:number-columns-spanned="1">
                  <text:p text:style-name="table_al">
                    <text:span text:style-name="nadrukvet">Entree-MBO, BOL / BBL niveau 1 of 2 + VSO / PRO</text:span>
                  </text:p>
                </table:table-cell>
                <table:table-cell table:style-name="cell_frame_all"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4-20">
            <text:list-item text:style-override="id1-3-2-4-20-1">
              <text:number>12.</text:number>
              <text:p text:style-name="al">De onderstaande tabellen bevatten forfaitaire normbedragen voor de waardering van in artikel 9 van deze Uitvoeringsvoorwaarden onderscheiden social return prestaties.</text:p>
            </text:list-item>
          </text:list>
          <text:p text:style-name="al">
          <text:span text:style-name="nadrukcur">Tabel 12.1: Bouwblokkenmodel/normbedragen </text:span>
          <text:span text:style-name="nadrukcur">Social</text:span>
          <text:span text:style-name="nadrukcur"> retur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header-rows>
                <table:table-row table:style-name="row">
                  <table:table-cell table:style-name="cell_frame_all" table:number-rows-spanned="1" table:number-columns-spanned="1">
                    <text:p text:style-name="table_al">
                    <text:span text:style-name="nadrukvet">Kandidaat / Doelgroep</text:span>
                  </text:p>
                  </table:table-cell>
                  <table:table-cell table:style-name="cell_frame_all" table:number-rows-spanned="1" table:number-columns-spanned="1">
                    <text:p text:style-name="table_al">
                    <text:span text:style-name="nadrukvet">Jaartarief<text:note text:id="noot_id1-3-2-4-23-1-4-1-2-1-1-1" text:note-class="footnote"><text:note-citation text:label="1">1</text:note-citation><text:note-body><text:p text:style-name="noot.al">Tarieven zijn ‘all inclusive’ tarieven, dus ook inclusief begeleidingskosten en/of werkgeverslasten.</text:p></text:note-body></text:note> t.b.v. invulling Social return verplichting (o.b.v. fulltime dienstverband)</text:span>
                  </text:p>
                  </table:table-cell>
                  <table:table-cell table:style-name="cell_frame_all" table:number-rows-spanned="1" table:number-columns-spanned="1">
                    <text:p text:style-name="table_al">
                    <text:span text:style-name="nadrukvet">Jaartarief omgerekend naar uurtarief (jaartarief/1.463 uur (JUS-norm<text:note text:id="noot_id1-3-2-4-23-1-4-1-3-1-1-1" text:note-class="footnote"><text:note-citation text:label="2">2</text:note-citation><text:note-body><text:p text:style-name="noot.al">Jaar Uren Systematiek.</text:p></text:note-body></text:note>)</text:span>
                  </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AO/ WIA/WAZ/ Wajong</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SW<text:note text:id="noot_id1-3-2-4-23-1-5-3-1-1-1" text:note-class="footnote"><text:note-citation text:label="3 ">3 </text:note-citation><text:note-body><text:p text:style-name="noot.al">In geval van detachering via een sociaal werkbedrijf of ondernemer zoals bedoeld in artikel 2.82 van de Aanbestedingswet 2012 wordt de volledige inleenvergoeding meegeteld.</text:p></text:note-body></text:note></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Banenafspraak en geregistreerd in het doelgroepregister </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ext:p text:style-name="table_al">Leerling BBL</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Leerling BOL/VSO/PRO</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Bonus 50 jaar of ouder behorend tot de doelgroep</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3,42</text:p>
                </table:table-cell>
              </table:table-row>
            </table:table>
            <text:p text:style-name="table_bottom"/>
          </text:section>
          <text:p text:style-name="al"/>
          <text:p text:style-name="al">
          <text:span text:style-name="nadrukcur">Tabel 12.2: Forfaitaire tarieven arbeidsontwikkelin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header-rows>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Begeleiden (jobcoaching) personen uit de doelgroep in een onbetaald re-integratie- of werkervaringstraject. </text:p>
                </table:table-cell>
                <table:table-cell table:style-name="cell_frame_all" table:number-rows-spanned="1" table:number-columns-spanned="2">
                  <text:p text:style-name="table_al">€ 95,46,- ex BTW per besteed uur.</text:p>
                </table:table-cell>
                <table:table-cell table:style-name="cell_frame_all" table:number-rows-spanned="1" table:number-columns-spanned="1">
                  <text:p text:style-name="table_al">Vooraf akkoord van de coördinator social return vereist. </text:p>
                  <text:p text:style-name="table_al">Maximaal 2 uur per week per deelnemende persoon. </text:p>
                </table:table-cell>
              </table:table-row>
              <table:table-row table:style-name="row">
                <table:table-cell table:style-name="cell_frame_all" table:number-rows-spanned="1" table:number-columns-spanned="1">
                  <text:p text:style-name="table_al">Overige activiteiten in het kader van om-, her, - en bijscholing van kandidaten uit de doelgroep </text:p>
                  <text:p text:style-name="table_al">Activiteiten gericht op het versterken van (begeleidings)vaardigheden van leidinggevenden / begeleiders op de werkvloer specifiek gericht op begeleiding / ondersteuning van de doelgroep social return</text:p>
                </table:table-cell>
                <table:table-cell table:style-name="cell_frame_all" table:number-rows-spanned="1" table:number-columns-spanned="2">
                  <text:p text:style-name="table_al">Op basis van de factuur van de gemaakte kosten van scholing of training, exclusief btw, reis- en verblijfskosten. Voorbereidingskosten dienen in redelijke verhouding te staan tot de training zelf. </text:p>
                </table:table-cell>
                <table:table-cell table:style-name="cell_frame_all" table:number-rows-spanned="1" table:number-columns-spanned="1">
                  <text:p text:style-name="table_al">Vooraf akkoord van de coördinator social return vereist.</text:p>
                </table:table-cell>
              </table:table-row>
            </table:table>
            <text:p text:style-name="table_bottom"/>
          </text:section>
          <text:p text:style-name="al"/>
          <text:p text:style-name="al">
          <text:span text:style-name="nadrukcur">Tabel 12.3: Tarieven maatschappelijke meerwaarde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header-rows>
                <table:table-row table:style-name="row">
                  <table:table-cell table:style-name="cell_frame_all" table:number-rows-spanned="1" table:number-columns-spanned="1">
                    <text:p text:style-name="table_al">
                    <text:span text:style-name="nadrukvet">Maatschappelijke meerwaarde </text:span>
                  </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Gastlessen voor kandidaten over het bedrijf, branche of sector </text:p>
                </table:table-cell>
                <table:table-cell table:style-name="cell_frame_all" table:number-rows-spanned="1" table:number-columns-spanned="1">
                  <text:p text:style-name="table_al">€ 100,- ex BTW per besteed uur </text:p>
                  <text:p text:style-name="table_al">Voorbereidingskosten dienen in redelijke verhouding te staan tot de activiteit.</text:p>
                </table:table-cell>
                <table:table-cell table:style-name="cell_frame_all" table:number-rows-spanned="1" table:number-columns-spanned="1">
                  <text:p text:style-name="table_al">Vooraf akkoord van de coördinator social return vereist. Maximaal 2 uur per les. </text:p>
                </table:table-cell>
              </table:table-row>
              <table:table-row table:style-name="row">
                <table:table-cell table:style-name="cell_frame_all" table:number-rows-spanned="1" table:number-columns-spanned="1">
                  <text:p text:style-name="table_al">Bedrijfsbezoeken voor kandidaten</text:p>
                </table:table-cell>
                <table:table-cell table:style-name="cell_frame_all" table:number-rows-spanned="1" table:number-columns-spanned="1">
                  <text:p text:style-name="table_al">€ 100,- ex BTW per besteed uur </text:p>
                  <text:p text:style-name="table_al">Voorbereidingskosten dienen in redelijke verhouding te staan tot de activiteit.</text:p>
                </table:table-cell>
                <table:table-cell table:style-name="cell_frame_all" table:number-rows-spanned="1" table:number-columns-spanned="1">
                  <text:p text:style-name="table_al">Vooraf akkoord van de coördinator social return vereist. Maximaal 4 uur per bezoek. </text:p>
                </table:table-cell>
              </table:table-row>
              <table:table-row table:style-name="row">
                <table:table-cell table:style-name="cell_frame_all" table:number-rows-spanned="1" table:number-columns-spanned="1">
                  <text:p text:style-name="table_al">Activiteiten voor kandidaten gericht op het aanpakken van onderliggende problematiek bij de doelgroep </text:p>
                </table:table-cell>
                <table:table-cell table:style-name="cell_frame_all" table:number-rows-spanned="1" table:number-columns-spanned="1">
                  <text:p text:style-name="table_al">€ 100,- ex BTW per besteed uur of op basis van de factuur van de ingezette activiteit</text:p>
                  <text:p text:style-name="table_al">Voorbereidingskosten dienen in redelijke verhouding te staan tot de activiteit</text:p>
                </table:table-cell>
                <table:table-cell table:style-name="cell_frame_all" table:number-rows-spanned="1" table:number-columns-spanned="1">
                  <text:p text:style-name="table_al">Vooraf akkoord van de coördinator social return vereist. Maximaal 4 uur per activiteit. </text:p>
                </table:table-cell>
              </table:table-row>
              <table:table-row table:style-name="row">
                <table:table-cell table:style-name="cell_frame_all" table:number-rows-spanned="1" table:number-columns-spanned="1">
                  <text:p text:style-name="table_al">Overige activiteiten voor kandida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 de coördinator social return vereist, zowel op de inhoud als op de waardering </text:p>
                </table:table-cell>
              </table:table-row>
            </table:table>
            <text:p text:style-name="table_bottom"/>
          </text:section>
          <text:p text:style-name="al"/>
          <text:p text:style-name="al">
          <text:span text:style-name="nadrukvet">Aantrekken van kandidaten</text:span>
        </text:p>
          <text:list text:style-name="id1-3-2-4-34">
            <text:list-item text:style-override="id1-3-2-4-34-1">
              <text:number>13.</text:number>
              <text:p text:style-name="al">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list-item>
          </text:list>
          <text:p text:style-name="al">
          <text:span text:style-name="nadrukvet">Prestatieladder Socialer Ondernemen<text:note text:id="noot_id1-3-2-4-35-1-1" text:note-class="footnote"><text:note-citation text:label="4 ">4 </text:note-citation><text:note-body><text:p text:style-name="noot.al">Bij regionale contracten zullen de PSO-voorwaarden van de meerderheid van de deelnemende gemeenten van toepassing zijn. </text:p></text:note-body></text:note></text:span>
        </text:p>
          <text:p text:style-name="al">Artikel 14 voor de gemeenten: Best, Eindhoven, Heeze-Leende, Nuenen, Gerwen en Nederwetten, Oirschot, Son &amp; Breugel, Valkenswaard en Veldhoven:</text:p>
          <text:list text:style-name="id1-3-2-4-37">
            <text:list-item text:style-override="id1-3-2-4-37-1">
              <text:number>14.</text:number>
              <text:p text:style-name="al">Opdrachtnemer mag op alternatieve wijze uitvoering geven aan (een deel van zijn) zijn Social return verplichting. Hiertoe bestaan er 2 mogelijkheden:</text:p>
              <text:list text:style-name="id1-3-2-4-37-1-3">
                <text:list-item text:style-override="id1-3-2-4-37-1-3-1">
                  <text:number>i.</text:number>
                  <text:p text:style-name="al">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50% van de Social returnverplichting te realiseren op een manier zoals in artikel 9 van deze Uitkeringsvoorwaarden beschreven. </text:p>
                </text:list-item>
                <text:list-item text:style-override="id1-3-2-4-37-1-3-2">
                  <text:number>ii.</text:number>
                  <text:p text:style-name="al">Gedurende de looptijd van de Overeenkomst voldoet Opdrachtnemer aan de voorwaarden en verplichtingen behorend bij <text:span text:style-name="nadrukondlijn">trede 2 of hoger</text:span> van de Prestatieladder Socialer Ondernemen. </text:p>
                </text:list-item>
              </text:list>
            </text:list-item>
            <text:list-item text:style-override="id1-3-2-4-37-2">
              <text:number>15.</text:number>
              <text:p text:style-name="al">Voor de periode die op deze manier is afgedekt, wordt de Social return verplichting geacht volledig uitgevoerd te zijn. </text:p>
            </text:list-item>
          </text:list>
          <text:p text:style-name="al">Artikel 14 voor de gemeenten: Bergeijk, Bladel, Eersel en Reusel-de Mierden:</text:p>
          <text:list text:style-name="id1-3-2-4-39">
            <text:list-item text:style-override="id1-3-2-4-39-1">
              <text:number>14.</text:number>
              <text:p text:style-name="al">Opdrachtnemer mag op alternatieve wijze uitvoering geven aan (een deel van zijn) zijn Social return verplichting. Hiertoe bestaan er 4 mogelijkheden:</text:p>
              <text:list text:style-name="id1-3-2-4-39-1-3">
                <text:list-item text:style-override="id1-3-2-4-39-1-3-1">
                  <text:number>i.</text:number>
                  <text:p text:style-name="al">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85% van de Social returnverplichting te realiseren op een manier zoals in artikel 9 van deze Uitkeringsvoorwaarden beschreven. </text:p>
                </text:list-item>
                <text:list-item text:style-override="id1-3-2-4-39-1-3-2">
                  <text:number>ii.</text:number>
                  <text:p text:style-name="al">Gedurende de looptijd van de Overeenkomst voldoet Opdrachtnemer aan de voorwaarden en verplichtingen behorend bij <text:span text:style-name="nadrukondlijn">trede 2</text:span> van de Prestatieladder Socialer Ondernemen. Voor de periode die op deze manier is afgedekt, dient Opdrachtnemer 75% van de Social returnverplichting te realiseren op een manier zoals in artikel 9 van deze Uitkeringsvoorwaarden beschreven.</text:p>
                </text:list-item>
                <text:list-item text:style-override="id1-3-2-4-39-1-3-3">
                  <text:number>iii.</text:number>
                  <text:p text:style-name="al">Gedurende de looptijd van de Overeenkomst voldoet Opdrachtnemer aan de voorwaarden en verplichtingen behorend bij <text:span text:style-name="nadrukondlijn">trede 3</text:span> van de Prestatieladder Socialer Ondernemen. Voor de periode die op deze manier is afgedekt, dient Opdrachtnemer 50% van de Social returnverplichting te realiseren op een manier zoals in artikel 9 van deze Uitkeringsvoorwaarden beschreven.</text:p>
                </text:list-item>
                <text:list-item text:style-override="id1-3-2-4-39-1-3-4">
                  <text:number>iv.</text:number>
                  <text:p text:style-name="al">Gedurende de looptijd van de Overeenkomst voldoet Opdrachtnemer aan de voorwaarden en verplichtingen behorend bij <text:span text:style-name="nadrukondlijn">trede 30+</text:span> van de Prestatieladder Socialer Ondernemen.</text:p>
                  <text:p text:style-name="al">Voor de periode die op deze manier is afgedekt, wordt de Social return verplichting geacht volledig uitgevoerd te zijn. </text:p>
                </text:list-item>
              </text:list>
            </text:list-item>
            <text:list-item text:style-override="id1-3-2-4-39-2">
              <text:number>15.</text:number>
              <text:p text:style-name="al">Dat Opdrachtnemer voldoet aan de voorwaarden en verplichtingen van een trede op de PSO-ladder bewijst Opdrachtnemer door overlegging van het (de) desbetreffende PSO-certifica(a)t(en). </text:p>
            </text:list-item>
            <text:list-item text:style-override="id1-3-2-4-39-3">
              <text:number>16.</text:number>
              <text:p text:style-name="al">Indien de geldigheid van het (de) desbetreffende PSO-certifica(a)t(en) korter is dan de volledige looptijd van de Overeenkomst, dient Opdrachtnemer de Social return verplichting voor de niet afgedekte periode uit te voeren zoals in artikel 9 van deze Uitkeringsvoorwaarden beschreven.</text:p>
            </text:list-item>
          </text:list>
          <text:p text:style-name="al">
          <text:span text:style-name="nadrukvet">Onderaanneming</text:span>
        </text:p>
          <text:list text:style-name="id1-3-2-4-41">
            <text:list-item text:style-override="id1-3-2-4-41-1">
              <text:number>17.</text:number>
              <text:p text:style-name="al">Indien Opdrachtgever heeft toegestaan dat Opdrachtnemer bij de uitvoering van de Overeenkomst de Overeenkomst een of meerdere onderaannemers inzet, dan mag Opdrachtnemer een beroep doen op de social return die wordt geleverd door een onderaannemer. </text:p>
            </text:list-item>
          </text:list>
          <text:p text:style-name="al">
          <text:span text:style-name="nadrukvet">Rapportering en verantwoording </text:span>
          <text:span text:style-name="nadrukvet">Social</text:span>
          <text:span text:style-name="nadrukvet"> return</text:span>
        </text:p>
          <text:list text:style-name="id1-3-2-4-43">
            <text:list-item text:style-override="id1-3-2-4-43-1">
              <text:number>18.</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 </text:p>
            </text:list-item>
            <text:list-item text:style-override="id1-3-2-4-43-2">
              <text:number>19.</text:number>
              <text:p text:style-name="al">Opdrachtnemer rapporteert de invulling van social return in het ter beschikking gestelde monitorsysteem ‘WIZZR’ en voegt relevante bewijsstukken toe. Deze bewijsstukken omvatten tenminste:</text:p>
              <text:list text:style-name="id1-3-2-4-43-2-3">
                <text:list-item text:style-override="id1-3-2-4-43-2-3-1">
                  <text:number>•</text:number>
                  <text:p text:style-name="al">Bij een dienstverband: 1) een geldige arbeidsovereenkomst en 2) een geldige doelgroep verklaring, bewijs van uitkering of registratie doelgroep register;</text:p>
                </text:list-item>
                <text:list-item text:style-override="id1-3-2-4-43-2-3-2">
                  <text:number>•</text:number>
                  <text:p text:style-name="al">Bij inlening: 1) een geldige doelgroep verklaring, bewijs van uitkering of registratie doelgroep register, en 2) facturen van de inlening;</text:p>
                </text:list-item>
                <text:list-item text:style-override="id1-3-2-4-43-2-3-3">
                  <text:number>•</text:number>
                  <text:p text:style-name="al">Bij een stage of leerwerktraject: een stage- of leerwerkovereenkomst;</text:p>
                </text:list-item>
                <text:list-item text:style-override="id1-3-2-4-43-2-3-4">
                  <text:number>•</text:number>
                  <text:p text:style-name="al">Bij sociale inkopen: facturen van de dienst of werkzaamheden.</text:p>
                </text:list-item>
                <text:list-item text:style-override="id1-3-2-4-43-2-3-5">
                  <text:number>•</text:number>
                  <text:p text:style-name="al">Bij arbeidsontwikkeling of maatschappelijke meerwaarde: facturen van de werkzaamheden en/of een urenverantwoording</text:p>
                </text:list-item>
              </text:list>
            </text:list-item>
            <text:list-item text:style-override="id1-3-2-4-43-3">
              <text:number>20.</text:number>
              <text:p text:style-name="al">De (coördinator social return van) Op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4-43-4">
              <text:number>21.</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 </text:p>
            </text:list-item>
          </text:list>
          <text:p text:style-name="al">
          <text:span text:style-name="nadrukvet">Niet nakomen </text:span>
          <text:span text:style-name="nadrukvet">Social</text:span>
          <text:span text:style-name="nadrukvet"> return</text:span>
        </text:p>
          <text:list text:style-name="id1-3-2-4-45">
            <text:list-item text:style-override="id1-3-2-4-45-1">
              <text:number>22.</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maal de geldswaarde van het niet-ingevulde deel van de verplichting. Opdrachtgever heeft het recht een opgelegde boete te verrekenen met uitstaande vorderingen van de opdrachtnemer.</text:p>
            </text:list-item>
          </text:list>
          <text:p text:style-name="al">
          <text:span text:style-name="nadrukvet">Hardheidsclausule </text:span>
        </text:p>
          <text:list text:style-name="id1-3-2-4-47">
            <text:list-item text:style-override="id1-3-2-4-47-1">
              <text:number>23.</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 </text:p>
            </text:list-item>
          </text:list>
          <text:p text:style-name="al">
          <text:span text:style-name="nadrukvet">Slotbepaling inwerkingtreding en citeertitel</text:span>
        </text:p>
          <text:list text:style-name="id1-3-2-4-49">
            <text:list-item text:style-override="id1-3-2-4-49-1">
              <text:number>24.</text:number>
              <text:p text:style-name="al">Opdrachtgever past deze uitvoeringsvoorwaarden toe vanaf het moment dat deze in zijn gemeente bestuurlijk zijn vastgesteld door een besluit van college van burgemeester en wethouders of de gemeenteraad. </text:p>
            </text:list-item>
            <text:list-item text:style-override="id1-3-2-4-49-2">
              <text:number>25.</text:number>
              <text:p text:style-name="al">Deze uitvoeringsvoorwaarden kunnen worden aangehaald als: ‘Uitvoeringsvoorwaarden social return 2022, arbeidsmarktregio Zuidoost-Brabant, gemeente Blad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5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Beleid social return 2022 arbeidsmarktregio Zuidoost-Brabant </meta:user-defined>
    <dc:language>nl</dc:language>
    <meta:user-defined meta:name="OVERHEIDop.locatietype/OVERHEIDop.gebiedsmarkering">Gemeente</meta:user-defined>
    <meta:user-defined meta:name="DC.title">Beleid social return 2022 arbeidsmarktregio Zuidoost-Brabant</meta:user-defined>
    <meta:user-defined meta:name="DCTERMS.W3CDTF/DCTERMS.available">2022-06-07</meta:user-defined>
    <meta:user-defined meta:name="DCTERMS.W3CDTF/OVERHEIDop.jaargang">2022</meta:user-defined>
    <meta:user-defined meta:name="OVERHEIDop.publicationIssue">253506</meta:user-defined>
    <meta:user-defined meta:name="OVERHEIDop.betreftRegeling">CVDR677464_1</meta:user-defined>
    <meta:user-defined meta:name="xs:date/OVERHEIDop.startdatum">2022-06-08</meta:user-defined>
    <meta:user-defined meta:name="OVERHEIDop.GmbID/DC.identifier">gmb-2022-253506</meta:user-defined>
    <meta:user-defined meta:name="OVERHEIDop.versieInformatie"/>
  </office:meta>
</office:document-meta>
</file>