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e muziek (DJ) op 11 juni 2022 van 21:00 tot 05:30 uur ( tot 12 juni 2022) aan Zwetsloot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(en)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versterkte muziek (DJ) tijdens het Stuiterballenfeest op 11 juni 2022 van 21:00 tot 05:30 uur ( tot 12 juni 2022) onder voorwaarden voor het geluidsniveau vanaf 23:00 uur aan het Zwetslootpad in Zoeterwoude. </text:span>
              </text:p>
              </text:list-item>
            </text:list>
            <text:p text:style-name="common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35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bruik van versterkte muziek (DJ) op 11 juni 2022 van 21:00 tot 05:30 uur ( tot 12 juni 2022) aan Zwetslootpad te Zoeterwou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00</meta:user-defined>
    <meta:user-defined meta:name="OVERHEIDop.GmbID/DC.identifier">gmb-2022-253500</meta:user-defined>
    <meta:user-defined meta:name="OVERHEIDop.versieInformatie"/>
  </office:meta>
</office:document-meta>
</file>