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intrekken van de verleende vergunning (O-21-0640) voor het plaatsen van een dakopbouw op de locatie Stuijvezandeweg 32, 1759 GC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ntrekken van de verleende vergunning (O-21-0640) voor het plaatsen van een dakopbouw</text:p>
            <text:p text:style-name="common-al">
            <text:span text:style-name="nadrukvet">Locatie:</text:span> Stuijvezandeweg 32, 1759 GC in Callantsoog</text:p>
            <text:p text:style-name="common-al">
            <text:span text:style-name="nadrukvet">Zaaknummer: </text:span>I-22-0003</text:p>
            <text:p text:style-name="last-al">
            <text:span text:style-name="nadrukvet">Ontvangstdatum:</text:span> 31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349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9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9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voor het intrekken van de verleende vergunning (O-21-0640) voor het plaatsen van een dakopbouw op de locatie Stuijvezandeweg 32, 1759 GC in Callantsoo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499</meta:user-defined>
    <meta:user-defined meta:name="OVERHEIDop.GmbID/DC.identifier">gmb-2022-253499</meta:user-defined>
    <meta:user-defined meta:name="OVERHEIDop.versieInformatie"/>
  </office:meta>
</office:document-meta>
</file>