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Feest in Oude Wetering van 7 t/m 9 juli 2022, Veerstraat en Kerkstraat te Oude Wetering, 44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5 april 2022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komen aanvraag evenementenvergunning: Feest in Oude Wetering van 7 t/m 9 juli 2022, Veerstraat en Kerkstraat te Oude Wetering, 44081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96</meta:user-defined>
    <meta:user-defined meta:name="OVERHEIDop.GmbID/DC.identifier">gmb-2022-253496</meta:user-defined>
    <meta:user-defined meta:name="OVERHEIDop.versieInformatie"/>
  </office:meta>
</office:document-meta>
</file>