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Meentsestraat 40 te Giesbeek,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ingediend voor een terrasvergunning op locatie Meentsestraat 40 te Giesbeek. De aanvraag is geregistreerd onder zaaknummer HZ_TER-2022-1106. De aanvraag gaat over het inrichten van een terras gedurende 4 jaren aan de Meentsestraat 40 te Giesbeek.</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49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9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9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Meentsestraat 40 te Giesbeek, het inrichten van een terras gedurende 4 jaren</meta:user-defined>
    <meta:user-defined meta:name="DCTERMS.W3CDTF/DCTERMS.available">2022-06-07</meta:user-defined>
    <meta:user-defined meta:name="DCTERMS.W3CDTF/OVERHEIDop.jaargang">2022</meta:user-defined>
    <meta:user-defined meta:name="OVERHEIDop.publicationIssue">253491</meta:user-defined>
    <meta:user-defined meta:name="OVERHEIDop.GmbID/DC.identifier">gmb-2022-253491</meta:user-defined>
    <meta:user-defined meta:name="OVERHEIDop.versieInformatie"/>
  </office:meta>
</office:document-meta>
</file>