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Papekop, Papekopperstraatweg 42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774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4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van een schuur naar een tuinhui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5-04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348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8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8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77419</meta:user-defined>
    <meta:user-defined meta:name="DCTERMS.abstract">het vervangen van een schuur naar e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Papekop, Papekopperstraatweg 42 A)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486</meta:user-defined>
    <meta:user-defined meta:name="OVERHEIDop.GmbID/DC.identifier">gmb-2022-253486</meta:user-defined>
    <meta:user-defined meta:name="OVERHEIDop.versieInformatie"/>
  </office:meta>
</office:document-meta>
</file>