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tenland naast nr 3 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98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tenland naast nr 3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units voor tijdelijke huisves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48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8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8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98171</meta:user-defined>
    <meta:user-defined meta:name="DCTERMS.abstract">het plaatsen van units voor tijdelijke huisvesting </meta:user-defined>
    <dc:language>nl</dc:language>
    <meta:user-defined meta:name="OVERHEIDop.locatietype/OVERHEIDop.gebiedsmarkering">Punt</meta:user-defined>
    <meta:user-defined meta:name="DC.title">Ingekomen aanvraag/melding (Statenland naast nr 3  Oudewater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80</meta:user-defined>
    <meta:user-defined meta:name="OVERHEIDop.GmbID/DC.identifier">gmb-2022-253480</meta:user-defined>
    <meta:user-defined meta:name="OVERHEIDop.versieInformatie"/>
  </office:meta>
</office:document-meta>
</file>