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1610 Kardinaal de Jongplein 1 te Tilburg, verbouwen van de woning, verzonden 1 juni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1610 - B - Kardinaal de Jongplein 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53473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3473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3473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2-01610 Kardinaal de Jongplein 1 te Tilburg, verbouwen van de woning, verzonden 1 juni 2022.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3473</meta:user-defined>
    <meta:user-defined meta:name="OVERHEIDop.GmbID/DC.identifier">gmb-2022-253473</meta:user-defined>
    <meta:user-defined meta:name="OVERHEIDop.versieInformatie"/>
  </office:meta>
</office:document-meta>
</file>