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ekendorp, Opweg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454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Opweg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bouwen van een carpor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4-03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347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7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7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45417</meta:user-defined>
    <meta:user-defined meta:name="DCTERMS.abstract">het aanbouw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ekendorp, Opweg 28)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472</meta:user-defined>
    <meta:user-defined meta:name="OVERHEIDop.GmbID/DC.identifier">gmb-2022-253472</meta:user-defined>
    <meta:user-defined meta:name="OVERHEIDop.versieInformatie"/>
  </office:meta>
</office:document-meta>
</file>