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1448 Kuil 42 te Udenhout, restaureren en verbouwen van twee panden, 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48 - V - Kuil 4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1448 Kuil 42 te Udenhout, restaureren en verbouwen van twee panden, 1 juni 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1</meta:user-defined>
    <meta:user-defined meta:name="OVERHEIDop.GmbID/DC.identifier">gmb-2022-253471</meta:user-defined>
    <meta:user-defined meta:name="OVERHEIDop.versieInformatie"/>
  </office:meta>
</office:document-meta>
</file>