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landweg 2 te Wolphaartsdijk - Aanvraag omgevingsvergunning voor het wijzigen van een verleende vergunning OMG-2021-07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ei 2022 een aanvraag hebben ontvangen voor een omgevingsvergunning op de locatie Zuiderlandweg 2 te Wolphaartsdijk. De aanvraag is geregistreerd onder zaaknummer OMG-2022-0445 / Z22.119236. De aanvraag betreft:</text:p>
            <text:p text:style-name="common-al">het wijzigen van een verleende vergunning OMG-2021-0798</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347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7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7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uiderlandweg 2 te Wolphaartsdijk - Aanvraag omgevingsvergunning voor het wijzigen van een verleende vergunning OMG-2021-0798</meta:user-defined>
    <dc:language>nl</dc:language>
    <meta:user-defined meta:name="OVERHEIDop.locatietype/OVERHEIDop.gebiedsmarkering">Adres</meta:user-defined>
    <meta:user-defined meta:name="DC.title">Zuiderlandweg 2 te Wolphaartsdijk - Aanvraag omgevingsvergunning voor het wijzigen van een verleende vergunning OMG-2021-0798</meta:user-defined>
    <meta:user-defined meta:name="DCTERMS.W3CDTF/DCTERMS.available">2022-06-07</meta:user-defined>
    <meta:user-defined meta:name="DCTERMS.W3CDTF/OVERHEIDop.jaargang">2022</meta:user-defined>
    <meta:user-defined meta:name="OVERHEIDop.publicationIssue">253470</meta:user-defined>
    <meta:user-defined meta:name="OVERHEIDop.GmbID/DC.identifier">gmb-2022-253470</meta:user-defined>
    <meta:user-defined meta:name="OVERHEIDop.versieInformatie"/>
  </office:meta>
</office:document-meta>
</file>