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ude Kleefsepostweg 13 (nabij) te Spijk het realiseren van een the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besloten om de beslistermijn voor de aanvraag met zaaknummer HZ_WABO-2022-0696 voor een omgevingsvergunning aan de Oude Kleefsepostweg 13 (nabij) te Sp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346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6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Oude Kleefsepostweg 13 (nabij) te Spijk het realiseren van een theetui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69</meta:user-defined>
    <meta:user-defined meta:name="OVERHEIDop.GmbID/DC.identifier">gmb-2022-253469</meta:user-defined>
    <meta:user-defined meta:name="OVERHEIDop.versieInformatie"/>
  </office:meta>
</office:document-meta>
</file>