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voorlopig)  te Kattendijke - Aanvraag omgevingsvergunning voor het afwijken van het bestemmingsplan voor het Landgoed Katt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2 een aanvraag hebben ontvangen voor een omgevingsvergunning op de locatie Reijmersweg 11 (voorlopig)  te Kattendijke. De aanvraag is geregistreerd onder zaaknummer OMG-2022-0453 / Z22.119538. De aanvraag betreft:</text:p>
            <text:p text:style-name="common-al">het afwijken van het bestemmingsplan voor het Landgoed Kattendijk</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4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eijmersweg 11 (voorlopig)  te Kattendijke - Aanvraag omgevingsvergunning voor het afwijken van het bestemmingsplan voor het Landgoed Kattendijk</meta:user-defined>
    <dc:language>nl</dc:language>
    <meta:user-defined meta:name="OVERHEIDop.locatietype/OVERHEIDop.gebiedsmarkering">Perceel</meta:user-defined>
    <meta:user-defined meta:name="DC.title">Reijmersweg 11 (voorlopig)  te Kattendijke - Aanvraag omgevingsvergunning voor het afwijken van het bestemmingsplan voor het Landgoed Kattendijk</meta:user-defined>
    <meta:user-defined meta:name="DCTERMS.W3CDTF/DCTERMS.available">2022-06-07</meta:user-defined>
    <meta:user-defined meta:name="DCTERMS.W3CDTF/OVERHEIDop.jaargang">2022</meta:user-defined>
    <meta:user-defined meta:name="OVERHEIDop.publicationIssue">253457</meta:user-defined>
    <meta:user-defined meta:name="OVERHEIDop.GmbID/DC.identifier">gmb-2022-253457</meta:user-defined>
    <meta:user-defined meta:name="OVERHEIDop.versieInformatie"/>
  </office:meta>
</office:document-meta>
</file>