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enekamperstraat 38, kavel 2: bouw linkerhelft van e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erstraat 38, kavel 2 in Ootmarsum</text:p>
            <text:p text:style-name="common-al">Project: het bouwen van de linkerhelft van een 2-onder-1-kap woning</text:p>
            <text:p text:style-name="common-al">Ingekomen: 01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345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2-001240</meta:user-defined>
    <meta:user-defined meta:name="DCTERMS.abstract">het bouwen van de linkerhelft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Ootmarsum, Denekamperstraat 38, kavel 2: bouw linkerhelft van een 2-onder-1-kap 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3451</meta:user-defined>
    <meta:user-defined meta:name="OVERHEIDop.GmbID/DC.identifier">gmb-2022-253451</meta:user-defined>
    <meta:user-defined meta:name="OVERHEIDop.versieInformatie"/>
  </office:meta>
</office:document-meta>
</file>