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khovenseweg 8, 5257NC, Hedikhuizen, bouwen bedrijfshal en milieu-neutrale wijziging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ei 2022 een aanvraag voor een omgevingsvergunning ontvangen voor de activiteiten:</text:p>
            <text:p text:style-name="common-al"/>
            <text:p text:style-name="common-al">Bouwen</text:p>
            <text:p text:style-name="common-al">Milieuneutrale wijziging</text:p>
            <text:p text:style-name="common-al"/>
            <text:p text:style-name="common-al">Voor het bouwen van een bedrijfshal en een milieu-neutrale wijziging van de (werking van de) inrichting aan de Bokhovenseweg 8 in Hedikhuizen. De aanvraag is bij de gemeente bekend onder nummer 12277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4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790</meta:user-defined>
    <dc:language>nl</dc:language>
    <meta:user-defined meta:name="OVERHEIDop.locatietype/OVERHEIDop.gebiedsmarkering">Adres</meta:user-defined>
    <meta:user-defined meta:name="DC.title">Gemeente Heusden - Omgevingsvergunning aangevraagd - Bokhovenseweg 8, 5257NC, Hedikhuizen, bouwen bedrijfshal en milieu-neutrale wijziging inricht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43</meta:user-defined>
    <meta:user-defined meta:name="OVERHEIDop.GmbID/DC.identifier">gmb-2022-253443</meta:user-defined>
    <meta:user-defined meta:name="OVERHEIDop.versieInformatie"/>
  </office:meta>
</office:document-meta>
</file>