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Eisenhowerstraat ong. te Maastricht. Kennisgeving nieuwe aanvraag omgevingsvergunning, het uitvoeren van werkzaamheden aan weg en een tijdelijke VKM maatregel toe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18WB</text:p>
            <text:p text:style-name="common-al">
            <text:span text:style-name="nadrukvet">Generaal Eisenhowerstraat ong. te Maastricht</text:span>
          </text:p>
            <text:p text:style-name="common-al">
            <text:span text:style-name="nadrukvet">het uitvoeren van werkzaamheden aan weg en een tijdelijke VKM maatregel toepassen</text:span>
          </text:p>
            <text:p text:style-name="common-al"/>
            <text:p text:style-name="common-al">
            <text:span text:style-name="nadrukvet">Datum ontvangst aanvraag:</text:span> 1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43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neraal Eisenhowerstraat ong. te Maastricht. Kennisgeving nieuwe aanvraag omgevingsvergunning, het uitvoeren van werkzaamheden aan weg en een tijdelijke VKM maatregel toepas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39</meta:user-defined>
    <meta:user-defined meta:name="OVERHEIDop.GmbID/DC.identifier">gmb-2022-253439</meta:user-defined>
    <meta:user-defined meta:name="OVERHEIDop.versieInformatie"/>
  </office:meta>
</office:document-meta>
</file>