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Oirschotseweg 8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juni 2022 een toekennen van een (huis)nummeraanduiding verleend. Het gaat om het toekennen van een nummeraanduiding.</text:p>
            <text:p text:style-name="common-al">
            <text:span text:style-name="nadrukvet">Locatie:</text:span>
          </text:p>
            <text:p text:style-name="common-al">Oirschotseweg 86 in Best</text:p>
            <text:p text:style-name="common-al"/>
            <text:p text:style-name="common-al">
            <text:span text:style-name="nadrukvet">Dossiernummer:</text:span>
          </text:p>
            <text:p text:style-name="common-al">HZ_NR-22-00705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15 juli 2022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3 jun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343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3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3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meraanduiding; Oirschotseweg 86 in Best</meta:user-defined>
    <dc:language>nl</dc:language>
    <meta:user-defined meta:name="OVERHEIDop.locatietype/OVERHEIDop.gebiedsmarkering">Punt</meta:user-defined>
    <meta:user-defined meta:name="DC.title">Besluit toekennen van een (huis)nummeraanduiding, Oirschotseweg 86 in Bes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437</meta:user-defined>
    <meta:user-defined meta:name="OVERHEIDop.GmbID/DC.identifier">gmb-2022-253437</meta:user-defined>
    <meta:user-defined meta:name="OVERHEIDop.versieInformatie"/>
  </office:meta>
</office:document-meta>
</file>