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olenhoek 3 a te Herwen, het verwijderen van asbesthoudende materialen uit de schuur</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melding ontvangen voor het verwijderen van asbesthoudende materialen uit de schuur aan de Molenhoek 3 a te Herwen. De melding is geregistreerd onder zaaknummer HZ_SLM-2022-105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343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3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3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Molenhoek 3 a te Herwen, het verwijderen van asbesthoudende materialen uit de schuur</meta:user-defined>
    <meta:user-defined meta:name="DCTERMS.W3CDTF/DCTERMS.available">2022-06-07</meta:user-defined>
    <meta:user-defined meta:name="DCTERMS.W3CDTF/OVERHEIDop.jaargang">2022</meta:user-defined>
    <meta:user-defined meta:name="OVERHEIDop.publicationIssue">253436</meta:user-defined>
    <meta:user-defined meta:name="OVERHEIDop.GmbID/DC.identifier">gmb-2022-253436</meta:user-defined>
    <meta:user-defined meta:name="OVERHEIDop.versieInformatie"/>
  </office:meta>
</office:document-meta>
</file>