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herbouwen schuur achter  woning, De Doornweg 41 [zaaknummer 0193ESUITE5988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598832022</text:p>
            <text:p text:style-name="common-al">Verzenddatum besluit: 01-06-2022</text:p>
            <text:p text:style-name="common-al">Locatie: De Doornweg 41, 8035 PD Zwolle</text:p>
            <text:p text:style-name="common-al">Projectomschrijving: het herbouwen van een bestaande schuur achter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342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598832022</meta:user-defined>
    <meta:user-defined meta:name="DCTERMS.abstract">het herbouwen van een bestaande schuur achter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herbouwen schuur achter  woning, De Doornweg 41 [zaaknummer 0193ESUITE598832022]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27</meta:user-defined>
    <meta:user-defined meta:name="OVERHEIDop.GmbID/DC.identifier">gmb-2022-253427</meta:user-defined>
    <meta:user-defined meta:name="OVERHEIDop.versieInformatie"/>
  </office:meta>
</office:document-meta>
</file>