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lichtreclame aan voorgevel stadion, Stadionplein 1 [zaaknummer 0193ESUITE5753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75352022</text:p>
            <text:p text:style-name="common-al">Verzenddatum besluit: 31-05-2022</text:p>
            <text:p text:style-name="common-al">Locatie: Stadionplein 1, 8025 CP Zwolle</text:p>
            <text:p text:style-name="common-al">Projectomschrijving: het plaatsen van lichtreclame aan de voorgevel van het stadio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4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575352022</meta:user-defined>
    <meta:user-defined meta:name="DCTERMS.abstract">het plaatsen van lichtreclame aan de voorgevel van het stadion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lichtreclame aan voorgevel stadion, Stadionplein 1 [zaaknummer 0193ESUITE575352022]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24</meta:user-defined>
    <meta:user-defined meta:name="OVERHEIDop.GmbID/DC.identifier">gmb-2022-253424</meta:user-defined>
    <meta:user-defined meta:name="OVERHEIDop.versieInformatie"/>
  </office:meta>
</office:document-meta>
</file>