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1-8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81-83, 9611 AB, voor het toevoegen van een extra bouwlaag met een appartement, 1 jun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4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oorderstraat 81-83 Sappemeer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18</meta:user-defined>
    <meta:user-defined meta:name="OVERHEIDop.GmbID/DC.identifier">gmb-2022-253418</meta:user-defined>
    <meta:user-defined meta:name="OVERHEIDop.versieInformatie"/>
  </office:meta>
</office:document-meta>
</file>