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elweek in Niezijl van 16 t/m 22 juli 2022 -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Westerkwartier een aanvraag ontvangen voor het organiseren van een speelweek in Niezijl van 16 t/m 22 juli 2022 op locatie Willem Lodewijkstraat in Niezijl. De aanvraag is geregistreerd onder zaaknummer Z20220187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elweek in Niezijl van 16 t/m 22 juli 2022 - Willem Lodewijkstraat in Niezijl</meta:user-defined>
    <meta:user-defined meta:name="DCTERMS.W3CDTF/DCTERMS.available">2022-06-07</meta:user-defined>
    <meta:user-defined meta:name="DCTERMS.W3CDTF/OVERHEIDop.jaargang">2022</meta:user-defined>
    <meta:user-defined meta:name="OVERHEIDop.publicationIssue">253417</meta:user-defined>
    <meta:user-defined meta:name="OVERHEIDop.GmbID/DC.identifier">gmb-2022-253417</meta:user-defined>
    <meta:user-defined meta:name="OVERHEIDop.versieInformatie"/>
  </office:meta>
</office:document-meta>
</file>