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Wet algemene bepalingen omgevingsrecht uitgebreide voorbereidingsprocedure voor het intrekken van de omgevingsvergunning, van het bedrijf op het perceel Wielenweg 8a in Radewijk (zaaknummer: Z2022-0000177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denberg </text:p>
            <text:p text:style-name="common-al">maken bekend dat zij in het kader van de Wet algemene bepalingen omgevingsrecht (Wabo) hebben besloten de omgevingsvergunning van het bedrijf op het perceel Wielenweg 8a in Radewijk in te trekken. Reden voor intrekking is, dat vergunninghouder hierom verzocht heeft vanwege het beëindigen van het bedrijf. </text:p>
            <text:p text:style-name="common-al">Het besluit ligt tot zes weken na de dag van publicatie ter inzage in het gemeentehuis. Wanneer u de documenten in het gemeentehuis wilt inzien, vragen wij u een afspraak te maken via het telefoonnummer:  14 0523. Desgewenst kunt u de documenten digitaal toegestuurd krijgen. Dit kunt u opvragen bij <text:a xlink:href="mailto:omgevingsloket@odijsselland.nl" xlink:type="simple">omgevingsloket@odijsselland.nl</text:a> onder vermelding van zaaknummer Z2022-00001776.</text:p>
            <text:p text:style-name="common-al">Belanghebbenden en zij die zienswijzen hebben ingediend, kunnen beroep indienen bij de rechtbank Overijssel, sector Bestuursrecht, Postbus 10067, 8000 GB Zwolle. Dit kan ook digitaal ingediend worden bij de rechtbank met het beroepschriftformulier. U heeft hier een DigiD voor nodig. De termijn voor het indienen van beroep bedraagt zes weken en vangt aan met ingang van de dag na publicatie van het besluit. Tevens kan degene die beroep heeft ingesteld een verzoek om voorlopige voorziening indienen bij de Voorzieningenrechter van voornoemde sector. De omgevingsvergunning treedt in werking met ingang van de dag na die waarop de beroepstermijn afloopt. Indien binnen de beroepstermijn een verzoek om voorlopige voorziening bij de Voorzieningenrechter is ingediend, treedt het besluit niet in werking voordat op dat verzoek is beslist. </text:p>
            <text:p text:style-name="common-al">Nadere inlichtingen Omgevingsdienst IJsselland: 088 525 1050. Houd het zaaknummer bij de ha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denberg</text:span>
            <text:span text:style-name="datum">15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53413</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413</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413</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omgevingsvergunning Wet algemene bepalingen omgevingsrecht uitgebreide voorbereidingsprocedure voor het intrekken van de omgevingsvergunning, van het bedrijf op het perceel Wielenweg 8a in Radewijk (zaaknummer: Z2022-00001776)</meta:user-defined>
    <meta:user-defined meta:name="DCTERMS.W3CDTF/DCTERMS.available">2022-06-15</meta:user-defined>
    <meta:user-defined meta:name="DCTERMS.W3CDTF/OVERHEIDop.jaargang">2022</meta:user-defined>
    <meta:user-defined meta:name="OVERHEIDop.publicationIssue">253413</meta:user-defined>
    <meta:user-defined meta:name="OVERHEIDop.GmbID/DC.identifier">gmb-2022-253413</meta:user-defined>
    <meta:user-defined meta:name="OVERHEIDop.versieInformatie"/>
  </office:meta>
</office:document-meta>
</file>