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accepteerd verwijderen van asbesthoudende materialen, Flevostraat 114 tot en met 122, Geleenstraat 20 tot en met 34, Niersstraat 20 tot en met 34 en Swalmstraat 20 tot en met 34 in Den Helder</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accepteren sloopmelding </text:span>
          </text:p>
            <text:p text:style-name="common-al">Burgemeester en wethouders van Den Helder maken bekend dat zij de volgende melding sloopvoornemen Bouwbesluit geaccepteerd hebben:</text:p>
            <text:p text:style-name="common-al">Flevostraat 114 tot en met 122, Geleenstraat 20 tot en met 34, Niersstraat 20 tot en met 34 en Swalmstraat 20 tot en met 34 in Den Helder: het verwijderen van asbesthoudende materialen</text:p>
            <text:p text:style-name="common-al">Verzenddatum: 31 meii 2022</text:p>
            <text:p text:style-name="common-al">
            <text:span text:style-name="nadrukvet">Geen bezwaar mogelijk </text:span>
          </text:p>
            <text:p text:style-name="last-al">Het accepteren van een sloopmelding is geen besluit in de zin van artikel 1:3 Algemene wet bestuursrecht. Tegen deze acceptatie kan daarom ook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4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op locatie Flevostraat 114 tot en met 122, Geleenstraat 20 tot en met 34, Niersstraat 20 tot en met 34 en Swalmstraat 20 tot en met 34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geaccepteerd verwijderen van asbesthoudende materialen, Flevostraat 114 tot en met 122, Geleenstraat 20 tot en met 34, Niersstraat 20 tot en met 34 en Swalmstraat 20 tot en met 34 in Den Helder</meta:user-defined>
    <meta:user-defined meta:name="DCTERMS.W3CDTF/DCTERMS.available">2022-06-10</meta:user-defined>
    <meta:user-defined meta:name="DCTERMS.W3CDTF/OVERHEIDop.jaargang">2022</meta:user-defined>
    <meta:user-defined meta:name="OVERHEIDop.publicationIssue">253406</meta:user-defined>
    <meta:user-defined meta:name="OVERHEIDop.GmbID/DC.identifier">gmb-2022-253406</meta:user-defined>
    <meta:user-defined meta:name="OVERHEIDop.versieInformatie"/>
  </office:meta>
</office:document-meta>
</file>