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geluidhinder ontheffing toegekend - Bachlaan tussen Mozartlaan en Kudelstaart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157</text:span>
          </text:p>
            <text:p text:style-name="common-al">Gemeente Aalsmeer heeft op 1 juni 2022 een besluit genomen op de aanvraag geluidhinder ontheffing voor Frees en asfaltwerkzaamheden op 15 juni 2022. De locatie is Bachlaan tussen Mozartlaan en Kudelstaartseweg. De geluidhinder ontheff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340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0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geluidhinder ontheffing toegekend - Bachlaan tussen Mozartlaan en Kudelstaartseweg</meta:user-defined>
    <meta:user-defined meta:name="DCTERMS.W3CDTF/DCTERMS.available">2022-06-09</meta:user-defined>
    <meta:user-defined meta:name="DCTERMS.W3CDTF/OVERHEIDop.jaargang">2022</meta:user-defined>
    <meta:user-defined meta:name="OVERHEIDop.publicationIssue">253404</meta:user-defined>
    <meta:user-defined meta:name="OVERHEIDop.GmbID/DC.identifier">gmb-2022-253404</meta:user-defined>
    <meta:user-defined meta:name="OVERHEIDop.versieInformatie"/>
  </office:meta>
</office:document-meta>
</file>