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apark Elfhoeven  kavel 4 G33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2 een aanvraag voor een omgevingsvergunning ontvangen. Dit betreft het bouwen van een villa ter plaatse van de Villapark Elfhoeven  kavel 4 G3342 in Reeuwijk. De aanvraag is geregistreerd onder kenmerk 20220162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3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llapark Elfhoeven  kavel 4 G3342 in Reeuwijk</meta:user-defined>
    <meta:user-defined meta:name="DCTERMS.W3CDTF/DCTERMS.available">2022-01-20</meta:user-defined>
    <meta:user-defined meta:name="DCTERMS.W3CDTF/OVERHEIDop.jaargang">2022</meta:user-defined>
    <meta:user-defined meta:name="OVERHEIDop.publicationIssue">25339</meta:user-defined>
    <meta:user-defined meta:name="OVERHEIDop.GmbID/DC.identifier">gmb-2022-25339</meta:user-defined>
    <meta:user-defined meta:name="OVERHEIDop.versieInformatie"/>
  </office:meta>
</office:document-meta>
</file>