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plein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, Europaplein 119, 10-06-2022 tot en met 22-06-2022, Locatie: Europaplein 119</text:p>
            <text:p text:style-name="common-al">Looptijd :-- t/m 22-06-2022</text:p>
            <text:p text:style-name="common-al">Verzonden naar aanvrager op: 01-06-2022</text:p>
            <text:p text:style-name="common-al">Kenmerk gemeente: Z/22/20220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20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8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38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38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2042</meta:user-defined>
    <meta:user-defined meta:name="DCTERMS.abstract">Obj, Europaplein 119, 10-06-2022 tot en met 22-06-2022, Europaplein 119</meta:user-defined>
    <dc:language>nl</dc:language>
    <meta:user-defined meta:name="OVERHEIDop.locatietype/OVERHEIDop.gebiedsmarkering">Punt</meta:user-defined>
    <meta:user-defined meta:name="DC.title">Besluit apv vergunning Verleend Europaplein 119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382</meta:user-defined>
    <meta:user-defined meta:name="OVERHEIDop.GmbID/DC.identifier">gmb-2022-253382</meta:user-defined>
    <meta:user-defined meta:name="OVERHEIDop.versieInformatie"/>
  </office:meta>
</office:document-meta>
</file>